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luit in het kader van de Wet natuurbescherming – Gebiedsbescherming – Hogesteeg 21 in Rh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PP-VA-2020-0841, te weigeren op grond van de Wet natuurbescherming ten aanzien van het bedrijf gelegen aan Hogesteeg 21 in Rhenen.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587</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87</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87</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Landbouw | Organisatie en beleid</meta:user-defined>
    <meta:user-defined meta:name="OVERHEIDop.referentienummer">Z-WNB-PP-VA-2020-0841</meta:user-defined>
    <meta:user-defined meta:name="DCTERMS.abstract">OB Wnb</meta:user-defined>
    <dc:language>nl</dc:language>
    <meta:user-defined meta:name="OVERHEID.EPSG28992/DC.spatial">169135.949 442798.45</meta:user-defined>
    <meta:user-defined meta:name="DC.title">Provincie Utrecht – Ontwerpbesluit in het kader van de Wet natuurbescherming – Gebiedsbescherming – Hogesteeg 21 in Rhenen.</meta:user-defined>
    <meta:user-defined meta:name="OVERHEID.PostcodeHuisnummer/OVERHEIDop.postcodeHuisnummer">3911VT 21</meta:user-defined>
    <meta:user-defined meta:name="OVERHEIDop.straatnaam">Hogesteeg</meta:user-defined>
    <meta:user-defined meta:name="OVERHEIDop.woonplaats">Rhenen</meta:user-defined>
    <meta:user-defined meta:name="DCTERMS.W3CDTF/DCTERMS.available">2021-06-14</meta:user-defined>
    <meta:user-defined meta:name="DCTERMS.W3CDTF/OVERHEIDop.jaargang">2021</meta:user-defined>
    <meta:user-defined meta:name="OVERHEIDop.externeBijlage">OB positieve weigering stikstof|exb-2021-34972</meta:user-defined>
    <meta:user-defined meta:name="OVERHEIDop.externeBijlage">AERIUS_bijlage_RNivkDz1xxkw|exb-2021-34973</meta:user-defined>
    <meta:user-defined meta:name="OVERHEIDop.externeBijlage">AERIUS_bijlage_Rtxg7cYyzrjt|exb-2021-34974</meta:user-defined>
    <meta:user-defined meta:name="OVERHEIDop.externeBijlage">202103NB-ROEKEL .dgn|exb-2021-34975</meta:user-defined>
    <meta:user-defined meta:name="OVERHEIDop.publicationIssue">4587</meta:user-defined>
    <meta:user-defined meta:name="OVERHEIDop.PrbID/DC.identifier">prb-2021-4587</meta:user-defined>
    <meta:user-defined meta:name="OVERHEIDop.versieInformatie"/>
  </office:meta>
</office:document-meta>
</file>