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Utrechtseweg 371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1002, te weigeren op grond van de Wet natuurbescherming ten aanzien van het bedrijf gelegen aan Utrechtseweg 371 in De Bilt.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7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1002</meta:user-defined>
    <meta:user-defined meta:name="DCTERMS.abstract">OB Wnb</meta:user-defined>
    <dc:language>nl</dc:language>
    <meta:user-defined meta:name="OVERHEID.EPSG28992/DC.spatial">139495 456619</meta:user-defined>
    <meta:user-defined meta:name="DC.title">Provincie Utrecht – Ontwerpbeschikking in het kader van de Wet natuurbescherming – Gebiedsbescherming – Utrechtseweg 371 in De Bilt.</meta:user-defined>
    <meta:user-defined meta:name="OVERHEID.PostcodeHuisnummer/OVERHEIDop.postcodeHuisnummer">3731GB 371</meta:user-defined>
    <meta:user-defined meta:name="OVERHEIDop.straatnaam">Utrechtseweg</meta:user-defined>
    <meta:user-defined meta:name="OVERHEIDop.woonplaats">De Bilt</meta:user-defined>
    <meta:user-defined meta:name="DCTERMS.W3CDTF/DCTERMS.available">2021-06-14</meta:user-defined>
    <meta:user-defined meta:name="DCTERMS.W3CDTF/OVERHEIDop.jaargang">2021</meta:user-defined>
    <meta:user-defined meta:name="OVERHEIDop.externeBijlage">OB positieve weigering stikstof|exb-2021-34927</meta:user-defined>
    <meta:user-defined meta:name="OVERHEIDop.externeBijlage">200713_AS_Plattegrondtekening_Milieu_Huidig|exb-2021-34928</meta:user-defined>
    <meta:user-defined meta:name="OVERHEIDop.externeBijlage">AERIUS _bijlage_20210607175458_S5cJwzKHr9C3|exb-2021-34929</meta:user-defined>
    <meta:user-defined meta:name="OVERHEIDop.externeBijlage">AERIUS _bijlage_20210607174748_RbkkNKw3cp7P|exb-2021-34930</meta:user-defined>
    <meta:user-defined meta:name="OVERHEIDop.publicationIssue">4579</meta:user-defined>
    <meta:user-defined meta:name="OVERHEIDop.PrbID/DC.identifier">prb-2021-4579</meta:user-defined>
    <meta:user-defined meta:name="OVERHEIDop.versieInformatie"/>
  </office:meta>
</office:document-meta>
</file>