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terrein Groeve Swelsen, kadastraal bekend als gemeente Brunssum, sectie H, nummers 9, 10, 11, 12, 13, 14, 15, 16, 17, 39, 256 en 277, (zaaknummer: 2020-2073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ontgronden van terrein Groeve Swelsen.</text:p>
            <text:p text:style-name="common-al">Locatie: terrein Groeve Swelsen, kadastraal bekend als gemeente Brunssum, sectie H, nummers 9, 10, 11, 12, 13, 14, 15, 16, 17, 39, 256 en 277</text:p>
            <text:p text:style-name="common-al">Zaaknummer: 2020-20739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8 juni 2021 t/m 30 juli 2021:</text:p>
            <text:p text:style-name="common-al">- in het Gouvernement, Limburglaan 10, Maastricht, na telefonische afspraak, +31 43 389 99 99. </text:p>
            <text:p text:style-name="common-al">- in het gemeentehuis van Brunssum,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8 juni 2021 t/m 30 juli 2021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7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7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7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399</meta:user-defined>
    <dc:language>nl</dc:language>
    <meta:user-defined meta:name="OVERHEID.EPSG28992/DC.spatial">198158.505 329882.109</meta:user-defined>
    <meta:user-defined meta:name="DC.title">Provincie Limburg, besluit Ontgrondingenwet, terrein Groeve Swelsen, kadastraal bekend als gemeente Brunssum, sectie H, nummers 9, 10, 11, 12, 13, 14, 15, 16, 17, 39, 256 en 277, (zaaknummer: 2020-207399)</meta:user-defined>
    <meta:user-defined meta:name="OVERHEID.PostcodeHuisnummer/OVERHEIDop.postcodeHuisnummer">6442PX 1</meta:user-defined>
    <meta:user-defined meta:name="OVERHEIDop.straatnaam">Heringsbosch</meta:user-defined>
    <meta:user-defined meta:name="OVERHEIDop.woonplaats">Brunssum</meta:user-defined>
    <meta:user-defined meta:name="DCTERMS.W3CDTF/DCTERMS.available">2021-06-16</meta:user-defined>
    <meta:user-defined meta:name="DCTERMS.W3CDTF/OVERHEIDop.jaargang">2021</meta:user-defined>
    <meta:user-defined meta:name="OVERHEIDop.externeBijlage">2020-207399 Definitief wijzigingsbesluit|exb-2021-34902</meta:user-defined>
    <meta:user-defined meta:name="OVERHEIDop.publicationIssue">4576</meta:user-defined>
    <meta:user-defined meta:name="OVERHEIDop.PrbID/DC.identifier">prb-2021-4576</meta:user-defined>
    <meta:user-defined meta:name="OVERHEIDop.versieInformatie"/>
  </office:meta>
</office:document-meta>
</file>