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 Ingberdorpsstraat 28 te Ingber, 2016-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luimvee- en rundveehouderij.</text:p>
            <text:p text:style-name="common-al">Locatie: Ingberdorpsstraat 28, 6271 NG Ingber </text:p>
            <text:p text:style-name="common-al">Zaaknummer: 2016-0684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18 juni 2021 t/m 29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8 juni 2021 t/m 29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2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0684</meta:user-defined>
    <dc:language>nl</dc:language>
    <meta:user-defined meta:name="OVERHEID.EPSG28992/DC.spatial">188501.479 314411.825</meta:user-defined>
    <meta:user-defined meta:name="DC.title">Provincie Limburg, weigering ontwerpbesluit Wet natuurbescherming, Natura 2000-gebieden Ingberdorpsstraat 28 te Ingber, 2016-0684</meta:user-defined>
    <meta:user-defined meta:name="OVERHEID.PostcodeHuisnummer/OVERHEIDop.postcodeHuisnummer">6273NG 28</meta:user-defined>
    <meta:user-defined meta:name="OVERHEIDop.straatnaam">Ingberdorpsstraat</meta:user-defined>
    <meta:user-defined meta:name="OVERHEIDop.woonplaats">Ingber</meta:user-defined>
    <meta:user-defined meta:name="DCTERMS.W3CDTF/DCTERMS.available">2021-06-16</meta:user-defined>
    <meta:user-defined meta:name="DCTERMS.W3CDTF/OVERHEIDop.jaargang">2021</meta:user-defined>
    <meta:user-defined meta:name="OVERHEIDop.externeBijlage">2016-0684 Ontwerpbesluit|exb-2021-34886</meta:user-defined>
    <meta:user-defined meta:name="OVERHEIDop.externeBijlage">2016-0684 Bijlage 1|exb-2021-34887</meta:user-defined>
    <meta:user-defined meta:name="OVERHEIDop.externeBijlage">2016-0684 Bijlage 2|exb-2021-34888</meta:user-defined>
    <meta:user-defined meta:name="OVERHEIDop.externeBijlage">2016-0684 Bijlage 3|exb-2021-34889</meta:user-defined>
    <meta:user-defined meta:name="OVERHEIDop.publicationIssue">4570</meta:user-defined>
    <meta:user-defined meta:name="OVERHEIDop.PrbID/DC.identifier">prb-2021-4570</meta:user-defined>
    <meta:user-defined meta:name="OVERHEIDop.versieInformatie"/>
  </office:meta>
</office:document-meta>
</file>