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Uitbreiding opslag gewasbeschermingsmiddelen- De Geer 12 te Tiel- OLO 54058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Uitbreiding opslag gewasbeschermingsmiddelen</text:p>
            <text:p text:style-name="common-al">Locatie : De Geer 12 te Tiel</text:p>
            <text:p text:style-name="common-al">Datum besluit : 10 juni 2021</text:p>
            <text:p text:style-name="common-al">Datum verzending : 10 juni 2021</text:p>
            <text:p text:style-name="common-al">Zaaknummer ODRN: W.Z20.107135.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 5405813 en/of zaaknummer W.Z20.107135.01 een email naar wabo@odrn.nl.</text:p>
            <text:p text:style-name="tussenkopcur">De eerste dag van de ter inzage legging is 15 jun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 5405813 en/of zaaknummer W.Z20.107135.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6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716.649 436110.732</meta:user-defined>
    <meta:user-defined meta:name="DC.title">Provincie Gelderland - ontwerpbeschikking Omgevingsvergunning - Uitbreiding opslag gewasbeschermingsmiddelen- De Geer 12 te Tiel- OLO 5405813</meta:user-defined>
    <meta:user-defined meta:name="OVERHEID.PostcodeHuisnummer/OVERHEIDop.postcodeHuisnummer">4004LT 12</meta:user-defined>
    <meta:user-defined meta:name="OVERHEIDop.straatnaam">De Geer</meta:user-defined>
    <meta:user-defined meta:name="OVERHEIDop.woonplaats">Tiel</meta:user-defined>
    <meta:user-defined meta:name="DCTERMS.W3CDTF/DCTERMS.available">2021-06-14</meta:user-defined>
    <meta:user-defined meta:name="DCTERMS.W3CDTF/OVERHEIDop.jaargang">2021</meta:user-defined>
    <meta:user-defined meta:name="OVERHEIDop.externeBijlage">Ontwerpbesluit|exb-2021-34849</meta:user-defined>
    <meta:user-defined meta:name="OVERHEIDop.publicationIssue">4567</meta:user-defined>
    <meta:user-defined meta:name="OVERHEIDop.PrbID/DC.identifier">prb-2021-4567</meta:user-defined>
    <meta:user-defined meta:name="OVERHEIDop.versieInformatie"/>
  </office:meta>
</office:document-meta>
</file>