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(fase 1) voor de locatie Sluisstraat 24 te Delden (OLO 545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ontvingen wij een aanvraag voor een omgevingsvergunning fase 1 voor de locatie Sluisstraat 24 in Delden. Gedeputeerde Staten van Overijssel hebben besloten de omgevings-vergunning te verlenen. De reguliere voorbereidingsprocedure is van toepassing. Het besluit is als bijlage opgenomen bij deze publicatie.</text:p>
            <text:p text:style-name="common-al">De aanvraag, het besluit en de bijbehorende stukken liggen vanaf 15 juni 2021 zes weken ter inzage bij de provincie Overijssel, Luttenbergstraat 2 te Zwolle en de Omgevingsdienst Twente, Haven Zuidzijde 30 in Almelo. Wanneer u de documenten in het provinciehuis wilt inzien dan vragen wij u een afspraak te maken. U kunt hiervoor telefoonnummer 038-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Omgevingsdienst Twente, telefoonnummer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244084 474662</meta:user-defined>
    <meta:user-defined meta:name="DC.title">Kennisgeving besluit op een aanvraag van een omgevingsvergunning WABO (fase 1) voor de locatie Sluisstraat 24 te Delden (OLO 5450519)</meta:user-defined>
    <meta:user-defined meta:name="OVERHEID.PostcodeHuisnummer/OVERHEIDop.postcodeHuisnummer">7491GA 24</meta:user-defined>
    <meta:user-defined meta:name="OVERHEIDop.straatnaam">Sluisstraat</meta:user-defined>
    <meta:user-defined meta:name="OVERHEIDop.woonplaats">Del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4565</meta:user-defined>
    <meta:user-defined meta:name="OVERHEIDop.PrbID/DC.identifier">prb-2021-4565</meta:user-defined>
    <meta:user-defined meta:name="OVERHEIDop.versieInformatie"/>
  </office:meta>
</office:document-meta>
</file>