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Langs de Loevesteinse Randweg, Schiphol-Oo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met het evaluatieverslag. Exacte locatie: Langs de Loevesteinse Randweg (perceel AI 420 en AI 758), Schiphol-Oost, gemeente Haarlemmermeer. Datum besluit: 9 juni 2021 Aanvrager: Luchtverkeersleiding Nederland Zaaknummer: 888228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05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564</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64</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64</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5057</meta:user-defined>
    <meta:user-defined meta:name="DCTERMS.abstract">Bekendmaking van Provincie Noord-Holland</meta:user-defined>
    <dc:language>nl</dc:language>
    <meta:user-defined meta:name="OVERHEID.EPSG28992/DC.spatial">135530 516521</meta:user-defined>
    <meta:user-defined meta:name="DC.title">Bodem Wbb, Langs de Loevesteinse Randweg, Schiphol-Oost</meta:user-defined>
    <meta:user-defined meta:name="OVERHEID.PostcodeHuisnummer/OVERHEIDop.postcodeHuisnummer">1627LH 32</meta:user-defined>
    <meta:user-defined meta:name="OVERHEIDop.straatnaam">Kernweg</meta:user-defined>
    <meta:user-defined meta:name="OVERHEIDop.woonplaats">Hoorn</meta:user-defined>
    <meta:user-defined meta:name="DCTERMS.W3CDTF/DCTERMS.available">2021-06-14</meta:user-defined>
    <meta:user-defined meta:name="DCTERMS.W3CDTF/OVERHEIDop.jaargang">2021</meta:user-defined>
    <meta:user-defined meta:name="OVERHEIDop.publicationIssue">4564</meta:user-defined>
    <meta:user-defined meta:name="OVERHEIDop.PrbID/DC.identifier">prb-2021-4564</meta:user-defined>
    <meta:user-defined meta:name="OVERHEIDop.versieInformatie"/>
  </office:meta>
</office:document-meta>
</file>