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Verlengde Trambaanweg 4 Rhenen UT034000035</text:p>
      <text:section text:name="zakelijke-mededeling_id1-3-2" text:style-name="zakelijke-mededeling">
        <text:section text:name="zakelijke-mededeling-tekst_id1-3-2-1" text:style-name="zakelijke-mededeling-tekst">
          <text:section text:name="tekst_id1-3-2-1-1" text:style-name="tekst">
            <text:p text:style-name="common-al">Van Wijnen Projectontwikkeling Noord en Oost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Uit berekeningen blijkt dat de verontreiniging bij het huidige gebruik van het perceel geen risico’s oplevert voor mensen, ecologie of op verspreiding. 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Er is sprake van een deelsaneringsplan aangezien de sanering slechts plaatsvindt voor zover dit noodzakelijk is voor de aanleg van de fundering van een appartementencomplex. Het deelsaneringsplan voldoet aan de eisen die bij of krachtens artikel 38 en 40 van de Wet bodembescherming zijn gesteld. Gedeputeerde Staten stemmen daarom in met het deelsaneringsplan. </text:p>
            <text:p text:style-name="common-al">Het besluit heeft zaakkenmerk Z-BHZVER-2021-2270/Z/21/699934-868436.</text:p>
            <text:p text:style-name="common-al">Verzenddatum beschikking: 10 juni 2021</text:p>
            <text:p text:style-name="common-al">Startdatum bezwaartermijn: 11 jun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hierva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6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6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6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000035</meta:user-defined>
    <dc:language>nl</dc:language>
    <meta:user-defined meta:name="OVERHEID.EPSG28992/DC.spatial">167987.589 440810.779</meta:user-defined>
    <meta:user-defined meta:name="DC.title">Provincie Utrecht Wbb bodemverontreiniging Verlengde Trambaanweg 4 Rhenen UT034000035</meta:user-defined>
    <meta:user-defined meta:name="OVERHEID.PostcodeHuisnummer/OVERHEIDop.postcodeHuisnummer">3911AH 4</meta:user-defined>
    <meta:user-defined meta:name="OVERHEIDop.straatnaam">Trambaanweg</meta:user-defined>
    <meta:user-defined meta:name="OVERHEIDop.woonplaats">Rhenen</meta:user-defined>
    <meta:user-defined meta:name="DCTERMS.W3CDTF/DCTERMS.available">2021-06-14</meta:user-defined>
    <meta:user-defined meta:name="DCTERMS.W3CDTF/OVERHEIDop.jaargang">2021</meta:user-defined>
    <meta:user-defined meta:name="OVERHEIDop.publicationIssue">4563</meta:user-defined>
    <meta:user-defined meta:name="OVERHEIDop.PrbID/DC.identifier">prb-2021-4563</meta:user-defined>
    <meta:user-defined meta:name="OVERHEIDop.versieInformatie"/>
  </office:meta>
</office:document-meta>
</file>