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Theo Pouw B.V., ten behoeve van de locatie Isotopenweg 2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november 2020 een vergunning verleend aan Theo Pouw B.V. in het kader van Wet algemene bepalingen omgevingsrecht (Wabo). De vergunning is verleend voor de vervanging van de kantine- en kleedruimte aan de Isotopenweg 21 in Utrecht. </text:p>
            <text:p text:style-name="common-al">Het definitieve besluit heeft ter inzage gelegen vanaf 23-11-2020 tot en met maandag 4 januari 2021.</text:p>
            <text:p text:style-name="common-al">Dit besluit geregistreerd onder zaakkenmerk Z-WABO-2020-3433 en OLO-nummer 5428893.</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IPPC besluit - kenmerk Z-WABO-2020-3433 </meta:user-defined>
    <meta:user-defined meta:name="DCTERMS.abstract">Theo Pouw B.V.- Isotopenweg 21 in Utrecht</meta:user-defined>
    <dc:language>nl</dc:language>
    <meta:user-defined meta:name="OVERHEID.EPSG28992/DC.spatial">133093.314 458555.553</meta:user-defined>
    <meta:user-defined meta:name="DC.title">Provincie Utrecht, Wet algemene bepalingen omgevingsrecht (Wabo), reguliere voorbereidingsprocedure, publiceren definitieve besluit met betrekking tot een IPPC inrichting, zijnde Theo Pouw B.V., ten behoeve van de locatie Isotopenweg 21 in Utrecht.</meta:user-defined>
    <meta:user-defined meta:name="OVERHEID.PostcodeHuisnummer/OVERHEIDop.postcodeHuisnummer">3542AS 21</meta:user-defined>
    <meta:user-defined meta:name="OVERHEIDop.straatnaam">Isotopenweg</meta:user-defined>
    <meta:user-defined meta:name="OVERHEIDop.woonplaats">Utrecht</meta:user-defined>
    <meta:user-defined meta:name="DCTERMS.W3CDTF/DCTERMS.available">2021-01-21</meta:user-defined>
    <meta:user-defined meta:name="DCTERMS.W3CDTF/OVERHEIDop.jaargang">2021</meta:user-defined>
    <meta:user-defined meta:name="OVERHEIDop.externeBijlage">Besluit bouw kleedruimte en kantine|exb-2021-3406</meta:user-defined>
    <meta:user-defined meta:name="OVERHEIDop.publicationIssue">456</meta:user-defined>
    <meta:user-defined meta:name="OVERHEIDop.PrbID/DC.identifier">prb-2021-456</meta:user-defined>
    <meta:user-defined meta:name="OVERHEIDop.versieInformatie"/>
  </office:meta>
</office:document-meta>
</file>