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sweg 28 in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Koningsweg 28 te Garderen.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6490.</text:p>
            <text:p text:style-name="common-al"/>
            <text:p text:style-name="tussenkopcur">Bezwaar</text:p>
            <text:p text:style-name="common-al">Belanghebbenden kunnen tijdens de inzagetermijn bezwaar maken tegen de besluiten. Vermeld hierbij het zaaknummer 2021-0064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7561 471791</meta:user-defined>
    <meta:user-defined meta:name="DC.title">Provincie Gelderland Wet bodembescherming locatie Koningsweg 28 in Garderen</meta:user-defined>
    <meta:user-defined meta:name="OVERHEID.PostcodeHuisnummer/OVERHEIDop.postcodeHuisnummer">3886KD 28</meta:user-defined>
    <meta:user-defined meta:name="OVERHEIDop.straatnaam">Koningsweg</meta:user-defined>
    <meta:user-defined meta:name="OVERHEIDop.woonplaats">Garderen</meta:user-defined>
    <meta:user-defined meta:name="DCTERMS.W3CDTF/DCTERMS.available">2021-06-17</meta:user-defined>
    <meta:user-defined meta:name="DCTERMS.W3CDTF/OVERHEIDop.jaargang">2021</meta:user-defined>
    <meta:user-defined meta:name="OVERHEIDop.externeBijlage">Besluit goedkeuren Saneringsplan|exb-2021-34780</meta:user-defined>
    <meta:user-defined meta:name="OVERHEIDop.externeBijlage">Besluit Ernst en Spoedeisendheid |exb-2021-34781</meta:user-defined>
    <meta:user-defined meta:name="OVERHEIDop.externeBijlage">Kaart|exb-2021-34782</meta:user-defined>
    <meta:user-defined meta:name="OVERHEIDop.publicationIssue">4558</meta:user-defined>
    <meta:user-defined meta:name="OVERHEIDop.PrbID/DC.identifier">prb-2021-4558</meta:user-defined>
    <meta:user-defined meta:name="OVERHEIDop.versieInformatie"/>
  </office:meta>
</office:document-meta>
</file>