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729319 - Reinier Postlaan 6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verbouwen - gebouw M367 t.b.v. longrevalidatie</text:p>
            <text:p text:style-name="common-al">Locatie : Reinier Postlaan 6 te Nijmegen</text:p>
            <text:p text:style-name="common-al">Datum besluit : 10 juni 2021</text:p>
            <text:p text:style-name="common-al">Datum verzending : 10 juni 2021</text:p>
            <text:p text:style-name="common-al">Zaaknummer ODRN: W.Z21.100255.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55</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55</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555</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8004.774 426031.391</meta:user-defined>
    <meta:user-defined meta:name="DC.title">Provincie Gelderland – verleende omgevingsvergunning – OLO 5729319 - Reinier Postlaan 6 te Nijmegen</meta:user-defined>
    <meta:user-defined meta:name="OVERHEID.PostcodeHuisnummer/OVERHEIDop.postcodeHuisnummer">6525GC 6</meta:user-defined>
    <meta:user-defined meta:name="OVERHEIDop.straatnaam">Reinier Postlaan</meta:user-defined>
    <meta:user-defined meta:name="OVERHEIDop.woonplaats">Nijmegen</meta:user-defined>
    <meta:user-defined meta:name="DCTERMS.W3CDTF/DCTERMS.available">2021-06-14</meta:user-defined>
    <meta:user-defined meta:name="DCTERMS.W3CDTF/OVERHEIDop.jaargang">2021</meta:user-defined>
    <meta:user-defined meta:name="OVERHEIDop.externeBijlage">Omgevingsvergunning|exb-2021-34766</meta:user-defined>
    <meta:user-defined meta:name="OVERHEIDop.publicationIssue">4555</meta:user-defined>
    <meta:user-defined meta:name="OVERHEIDop.PrbID/DC.identifier">prb-2021-4555</meta:user-defined>
    <meta:user-defined meta:name="OVERHEIDop.versieInformatie"/>
  </office:meta>
</office:document-meta>
</file>