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Renewi Nederland B.V. - Max Planckstraat 17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Renewi Nederland B.V.</text:p>
            <text:p text:style-name="common-al">Locatie : Max Planckstraat 17 te Ede</text:p>
            <text:p text:style-name="common-al">Datum besluit : 9 juni 2021</text:p>
            <text:p text:style-name="common-al">Datum verzending : 9 juni 2021</text:p>
            <text:p text:style-name="common-al">Zaaknummer ODRN: W.Z19.108615.01</text:p>
            <text:p text:style-name="tussenkopcur">Mogelijkheid van inzien</text:p>
            <text:p text:style-name="common-al">Het ontwerpbesluit met de daarbij behorende stukken ligt met ingang van 14 jun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19.108615.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8615.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390 449240</meta:user-defined>
    <meta:user-defined meta:name="DC.title">Provincie Gelderland - ontwerpbeschikking Omgevingsvergunning - energie actualisatie - Renewi Nederland B.V. - Max Planckstraat 17 te Ede</meta:user-defined>
    <meta:user-defined meta:name="OVERHEID.PostcodeHuisnummer/OVERHEIDop.postcodeHuisnummer">6716BD 17</meta:user-defined>
    <meta:user-defined meta:name="OVERHEIDop.straatnaam">Max Planckstraat</meta:user-defined>
    <meta:user-defined meta:name="OVERHEIDop.woonplaats">Ede</meta:user-defined>
    <meta:user-defined meta:name="DCTERMS.W3CDTF/DCTERMS.available">2021-06-11</meta:user-defined>
    <meta:user-defined meta:name="DCTERMS.W3CDTF/OVERHEIDop.jaargang">2021</meta:user-defined>
    <meta:user-defined meta:name="OVERHEIDop.externeBijlage">Ontwerpbesluit|exb-2021-34733</meta:user-defined>
    <meta:user-defined meta:name="OVERHEIDop.publicationIssue">4553</meta:user-defined>
    <meta:user-defined meta:name="OVERHEIDop.PrbID/DC.identifier">prb-2021-4553</meta:user-defined>
    <meta:user-defined meta:name="OVERHEIDop.versieInformatie"/>
  </office:meta>
</office:document-meta>
</file>