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Schiermonnikoog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hebben op 4 juni 2021 een vergunning op grond van de Wet </text:p>
            <text:p text:style-name="common-al">natuurbescherming verleend aan Nieuwestreek 5, 9166 LX Schiermonnikoog (zaaknummer 219786)</text:p>
            <text:p text:style-name="common-al"/>
            <text:p text:style-name="common-al">Dit is gepubliceerd in het Provinciaal Blad 2021, nr. 4293. </text:p>
            <text:p text:style-name="common-al">Dit besluit is op 4 juni 2021 ingetro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5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5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5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6400 610578</meta:user-defined>
    <meta:user-defined meta:name="DC.title">RECTIFICATIE Gemeente Schiermonnikoog Bekendmaking vergunning Wet natuurbescherming</meta:user-defined>
    <meta:user-defined meta:name="OVERHEID.PostcodeHuisnummer/OVERHEIDop.postcodeHuisnummer">9166LX 5</meta:user-defined>
    <meta:user-defined meta:name="OVERHEIDop.straatnaam">Nieuwestreek</meta:user-defined>
    <meta:user-defined meta:name="OVERHEIDop.woonplaats">Schiermonnikoog</meta:user-defined>
    <meta:user-defined meta:name="DCTERMS.W3CDTF/DCTERMS.available">2021-06-11</meta:user-defined>
    <meta:user-defined meta:name="DCTERMS.W3CDTF/OVERHEIDop.jaargang">2021</meta:user-defined>
    <meta:user-defined meta:name="OVERHEIDop.publicationIssue">4551</meta:user-defined>
    <meta:user-defined meta:name="OVERHEIDop.PrbID/DC.identifier">prb-2021-4551</meta:user-defined>
    <meta:user-defined meta:name="OVERHEIDop.versieInformatie"/>
  </office:meta>
</office:document-meta>
</file>