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Bouwbesluit 2012 en Algemene Plaatselijke Verordening, ontwerpbeschikking geluidsontheffing Q2 (Nieuwe Zeesluis IJmuiden - Cluster 6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april 2021 tot en met 30 juni 2021,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april 2021 tot en met 30 juni 2021, voor de hoogst belaste woningen op het Sluiseiland en aan Kanaaldijk West, Kanaaldijk Midden en Kanaaldijk Oost. </text:p>
            <text:p text:style-name="common-al">Het betreft een ontheffing voor de geplande werkzaamheden verharding en bodembescherming aanbrengen, geleidewerken monteren/aanbrengen, grondwerk, afbouw en bagger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10014530</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22 januari tot 5 maart 2021,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Bouwbesluit 2012 en Algemene Plaatselijke Verordening, ontwerpbeschikking geluidsontheffing Q2 (Nieuwe Zeesluis IJmuiden - Cluster 6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454</meta:user-defined>
    <meta:user-defined meta:name="OVERHEIDop.PrbID/DC.identifier">prb-2021-454</meta:user-defined>
    <meta:user-defined meta:name="OVERHEIDop.versieInformatie"/>
  </office:meta>
</office:document-meta>
</file>