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ecom Group B.V. (999913730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5 juli 2018 een aanvraag op grond van de Wet algemene bepalingen omgevingsrecht (Wabo) ontvangen van BMD Advies Rijndelta B.V., namens </text:p>
            <text:p text:style-name="common-al">Vecom B.V.  voor de inrichting aan de Mozartlaan 3, 3144 NA  Maassluis.</text:p>
            <text:p text:style-name="common-al"/>
            <text:p text:style-name="common-al">Op 18 juni 2019 hebben wij wederom een aanvraag ontvangen om een omgevingsvergunning. </text:p>
            <text:p text:style-name="common-al">Vanwege samenloop van beide aanvragen worden zij beide behandeld. </text:p>
            <text:p text:style-name="common-al"/>
            <text:p text:style-name="common-al">Het betreft een inrichting voor metaaloppervlaktebehandeling van metalen, oslag van gevaarlijke stoffen,</text:p>
            <text:p text:style-name="common-al">opslag, behandeling en verwerking van gevaarlijk afval, productie van reinigings- en onderhoudsmiddelen t.b.v. de scheepvaart en industrie, verkoop van reinigings- en onderhoudsmiddelen en veiligheidsartikelen.</text:p>
            <text:p text:style-name="common-al"/>
            <text:p text:style-name="common-al">De aanvraag van 2018 betreft het verzoek om de activiteiten van Blendfill deels in te trekken. De intrekking betreft de opslag van reinigingsmiddelen op dieselbasis, ingedeeld als ADR klasse 9 met een </text:p>
            <text:p text:style-name="common-al">vlampunt &lt; 100̽ °C in de loods KLM. </text:p>
            <text:p text:style-name="common-al"/>
            <text:p text:style-name="common-al">De aanvraag van 2018 betreft tevens de uitbreiding van een aantal activiteiten en een verzoek om een aantal voorschriften uit de vigerende vergunning van 28 juni 2016 (met kenmerk BES98453995 9999162112) aan te passen: de voorschriften betreffende bluswateropvang (voorschriften 2.3.6 en 2.3.7), </text:p>
            <text:p text:style-name="common-al">de opslag van perchloorethyleen (voorschrift 2.4.1), het op verzoek opnemen van een nieuw voorschrift voor de verwarmde werkvoorraad in loods G, de opslag in loods W (voorschrift 2.6.1),</text:p>
            <text:p text:style-name="common-al">bluswatervoorziening (voorschrift 3.3.1), de journaalplicht/aansluiting op het Centraal Registratiepunt Gevaarlijke stoffen (CRP) (voorschrift 3.4.6). </text:p>
            <text:p text:style-name="common-al"/>
            <text:p text:style-name="common-al">Verzocht wordt ook om aanpassing van voorschriften 2.2.2, 2.3.2, 2.4.3, 2.5.2 en 2.6.2 (verwijzing naar voorschrift 3.18.1 van de PGS 15:2011 uit de voorschriften halen). </text:p>
            <text:p text:style-name="common-al"/>
            <text:p text:style-name="common-al">In de aanvraag van 18 juni 2019 wordt verzocht om de voorschriften voor de brandmeldinstallatie en de bluswateropvang in te trekken en dit betreft een verandering van de opslagconfiguratie in loods N t/m S. Tevens wordt voor loods G de opslag tot 10 ton van stoffen van ADR klasse 8 aangevraagd. </text:p>
            <text:p text:style-name="common-al"/>
            <text:p text:style-name="common-al">Wij hebben van de gelegenheid gebruik gemaakt om de vigerende vergunning ambtshalve te actualiseren naar de nieuwe PGS 15:2016. </text:p>
            <text:p text:style-name="common-al"/>
            <text:p text:style-name="common-al"/>
            <text:p text:style-name="common-al">Gedeputeerde Staten van Zuid-Holland hebben besloten de vergunning, gelet op artikel 2.33, tweede lid, onder b, en artikel 2.31, eerste lid, onder b, van de Wabo te wijzigen / gedeeltelijk in te trekken.</text:p>
            <text:p text:style-name="common-al"/>
            <text:p text:style-name="tussenkopcur">Inzage</text:p>
            <text:p text:style-name="common-al">U kunt de beschikking en overige van belang zijnde stukken tijdens kantooruren van 17 juni 2021 tot en met 29 juli 2021 op de volgende plaatsen inzien:</text:p>
            <text:p text:style-name="common-al">- de gemeente Maassluis, Koningshoek 93050 te Maassluis,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730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3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3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3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7309</meta:user-defined>
    <meta:user-defined meta:name="DCTERMS.abstract">De aanvraag van 2018 betreft het verzoek om de activiteiten van Blendfill deels in te trekken. De intrekking betreft de opslag van reinigingsmiddelen op dieselbasis, ingedeeld als ADR klasse 9 met een vlampunt &lt; 100̽ °C in de loods KLM</meta:user-defined>
    <dc:language>nl</dc:language>
    <meta:user-defined meta:name="OVERHEID.Gemeente/DC.spatial">Maassluis</meta:user-defined>
    <meta:user-defined meta:name="OVERHEID.Provincie/DC.spatial">Zuid-Holland</meta:user-defined>
    <meta:user-defined meta:name="OVERHEID.EPSG28992/DC.spatial">76320 437966</meta:user-defined>
    <meta:user-defined meta:name="DC.title">Kennisgeving beschikking Vecom Group B.V. (9999137309)</meta:user-defined>
    <meta:user-defined meta:name="OVERHEID.PostcodeHuisnummer/OVERHEIDop.postcodeHuisnummer">3144NA 3</meta:user-defined>
    <meta:user-defined meta:name="OVERHEIDop.straatnaam">Mozartlaan</meta:user-defined>
    <meta:user-defined meta:name="OVERHEIDop.woonplaats">Maassluis</meta:user-defined>
    <meta:user-defined meta:name="DCTERMS.W3CDTF/DCTERMS.available">2021-06-16</meta:user-defined>
    <meta:user-defined meta:name="DCTERMS.W3CDTF/OVERHEIDop.jaargang">2021</meta:user-defined>
    <meta:user-defined meta:name="OVERHEIDop.publicationIssue">4532</meta:user-defined>
    <meta:user-defined meta:name="OVERHEIDop.PrbID/DC.identifier">prb-2021-4532</meta:user-defined>
    <meta:user-defined meta:name="OVERHEIDop.versieInformatie"/>
  </office:meta>
</office:document-meta>
</file>