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an Iperen Oude-Tonge B.V. (99992168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0 juni 2008 met kenmerk 1891 en </text:p>
            <text:p text:style-name="common-al">8 juni 2015 met kenmerk 436050-21964889 aan Van Iperen Oude-Tonge B.V. verleende vergunningen voor de inrichting aan de Energiebaan 15, 3255 SB Oude-Tonge, krachtens artikel 2.31 van de Wet algemene bepalingen omgevingsrecht te wijzigen/aan te vullen.</text:p>
            <text:p text:style-name="common-al"/>
            <text:p text:style-name="common-al">Het betreft een inrichting voor de op- en overslag en distributie van gewasbeschermingsmiddelen, organische- en kunstmeststoffen, pootgoed en consumptieaardappelen, granen, zaalzaden, uien, plastics, pallets en landbouwfolie.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beschikking en overige van belang zijnde stukken tijdens kantooruren van 17 juni 2021 tot en met 29 juli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68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6805</meta:user-defined>
    <meta:user-defined meta:name="DCTERMS.abstract">Het betreft een inrichting voor de op- en overslag en distributie van gewasbeschermingsmiddelen, organische- en kunstmeststoffen, pootgoed en consumptieaardappelen, granen, zaalzaden, uien, plastics, pallets en landbouwfolie. </meta:user-defined>
    <dc:language>nl</dc:language>
    <meta:user-defined meta:name="OVERHEID.Gemeente/DC.spatial">Goeree-Overflakkee</meta:user-defined>
    <meta:user-defined meta:name="OVERHEID.Provincie/DC.spatial">Zuid-Holland</meta:user-defined>
    <meta:user-defined meta:name="OVERHEID.EPSG28992/DC.spatial">73745.814 413311.429</meta:user-defined>
    <meta:user-defined meta:name="DC.title">Kennisgeving beschikking Van Iperen Oude-Tonge B.V. (9999216805)</meta:user-defined>
    <meta:user-defined meta:name="OVERHEID.PostcodeHuisnummer/OVERHEIDop.postcodeHuisnummer">3255SB 15</meta:user-defined>
    <meta:user-defined meta:name="OVERHEIDop.straatnaam">Energiebaan</meta:user-defined>
    <meta:user-defined meta:name="OVERHEIDop.woonplaats">Oude-Tonge</meta:user-defined>
    <meta:user-defined meta:name="DCTERMS.W3CDTF/DCTERMS.available">2021-06-16</meta:user-defined>
    <meta:user-defined meta:name="DCTERMS.W3CDTF/OVERHEIDop.jaargang">2021</meta:user-defined>
    <meta:user-defined meta:name="OVERHEIDop.publicationIssue">4531</meta:user-defined>
    <meta:user-defined meta:name="OVERHEIDop.PrbID/DC.identifier">prb-2021-4531</meta:user-defined>
    <meta:user-defined meta:name="OVERHEIDop.versieInformatie"/>
  </office:meta>
</office:document-meta>
</file>