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Wet natuurbescherming (hoofdstuk 3 Soorten) en definitief besluit Wabo ten behoeve van uitbreiding VDL Nedc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volgende besluiten zijn genomen:</text:p>
            <text:p text:style-name="common-al"/>
            <text:list text:style-name="id1-3-2-1-1-3">
              <text:list-item text:style-override="id1-3-2-1-1-3-1">
                <text:number>-</text:number>
                <text:p text:style-name="al">Wet natuurbescherming, definitief besluit (ontheffing, hoofdstuk 3 Soorten); zaaknummer: 2020-202066;</text:p>
              </text:list-item>
              <text:list-item text:style-override="id1-3-2-1-1-3-2">
                <text:number>-</text:number>
                <text:p text:style-name="al">Wet algemene bepalingen omgevingsrecht (omgevingsvergunning Wabo), definitief besluit voor de activiteiten ‘uitvoeren van een werk, vellen van houtopstanden en handelingen met gevolgen voor beschermde monumenten’ aan de noordzijde van de uitbreiding van het bedrijfsterrein, zaaknummer: 2020-207666.</text:p>
              </text:list-item>
            </text:list>
            <text:p text:style-name="common-al">De ontheffing Wet natuurbescherming en de omgevingsvergunning Wabo zijn ten opzichte van de ontwerpbesluiten gewijzigd vastgesteld. Deze wijzigingen zijn het gevolg van ambtshalve aanpassingen. De wijzigingen zien onder andere op: </text:p>
            <text:list text:style-name="id1-3-2-1-1-5">
              <text:list-item text:style-override="id1-3-2-1-1-5-1">
                <text:number>-</text:number>
                <text:p text:style-name="al">een aanvulling van de overwegingen in de omgevingsvergunning voor de activiteit vellen en/of doen vellen van een houtopstand;</text:p>
              </text:list-item>
              <text:list-item text:style-override="id1-3-2-1-1-5-2">
                <text:number>-</text:number>
                <text:p text:style-name="al">een aanvulling van de overwegingen in de ontheffing Wet natuurbescherming betreffende de gewenningsperiode met betrekking tot de vleermuiskasten, en toevoeging van het wettelijk belang van de ruimtelijke inrichting of ontwikkeling van gebieden of van kleinschalige bouwactiviteiten, met inbegrip van het daarop volgende gebruik van het gebied of het gebouwde. Voor een volledig overzicht van de wijzigingen verwijzen wij naar de ontheffing. </text:p>
              </text:list-item>
            </text:list>
            <text:p text:style-name="common-al">
            <text:span text:style-name="nadrukvet">Locatie</text:span>:</text:p>
            <text:p text:style-name="common-al">VDL Nedcar aan de dr. Hub van Doorneweg 1, Born.</text:p>
            <text:p text:style-name="common-al">
            <text:span text:style-name="nadrukvet">Achtergrond</text:span>
          </text:p>
            <text:p text:style-name="common-al">Op 18 december 2020 hebben Provinciale Staten van Limburg met toepassing van artikel 3.26 Wet ruimtelijke ordening het provinciaal inpassingsplan ‘Uitbreiding VDL Nedcar’ gewijzigd vastgesteld. Gedeputeerde Staten van Limburg hebben op respectievelijk 10 november 2020 en 22 december 2020 de vergunning Wet natuurbescherming, Natura 2000-gebieden en de omgevingsvergunning Wabo ‘Uitbreiding en revisie VDL Nedcar’ verleend. Voorts hebben Gedeputeerde Staten op 8 december 2020 het besluit hogere waarden industrielawaai Wet geluidhinder vastgesteld. Een en ander ten behoeve van de realisering van de beoogde fabrieksuitbreiding van VDL Nedcar en de daarmee samenhangende infrastructurele aanpassingen. In het Provinciaal blad (2021, nr. 5) en de Staatscourant (2021, nr. 178) is hiervan kennisgegeven.</text:p>
            <text:p text:style-name="common-al">
            <text:span text:style-name="nadrukvet">Coördinatie via meerdere ‘mandjes’</text:span>
          </text:p>
            <text:p text:style-name="common-al">Provinciale Staten van Limburg hebben op 18 april 2019 (Provinciaal blad 2019, 3177) besloten om de coördinatieregeling als bedoeld in artikel 3.33 Wet ruimtelijke ordening toe te passen op de voorbereiding en bekendmaking van de (ontwerp)besluiten die nodig zijn voor de realisering van de fabrieksuitbreiding van VDL Nedcar en de daarmee samenhangende infrastructurele aanpassingen. Het coördinatiebesluit heeft tot gevolg gehad dat de procedures voor het inpassingsplan en de in de vorige alinea genoemde besluiten gecoördineerd zijn verlopen en gelijktijdig zijn bekendgemaakt. Dit hangt samen met het feit dat op deze wijze de gecoördineerde besluiten voor de mogelijkheid van beroep als één besluit worden aangemerkt. De beroepstermijn ten aanzien van de vaststelling van het inpassingsplan en de overige hiervoor genoemde besluiten liep van 7 januari 2021 tot en met 18 februari 2021.</text:p>
            <text:p text:style-name="common-al">Het coördinatiebesluit van Provinciale Staten van 18 april 2019 laat de mogelijkheid om de besluitvorming ten aanzien van de uitbreiding van VDL Nedcar en de infrastructurele aanpassingen gefaseerd te doen. De besluitvorming over het inpassingsplan, de Wabo- en Wnb-vergunning en het hogere waarden besluit Wgh, vormden voor de coördinatieregeling het eerste ‘mandje’ van besluiten dat in procedure werd gebracht. Nu ligt een tweede mandje besluiten voor. In dit tweede mandje zitten: </text:p>
            <text:list text:style-name="id1-3-2-1-1-13">
              <text:list-item text:style-override="id1-3-2-1-1-13-1">
                <text:number>-</text:number>
                <text:p text:style-name="al">het besluit Wet natuurbescherming (hoofdstuk 3 Soorten). Deze Wnb-ontheffing houdt onder andere verband met de voorgenomen gedeeltelijke kap van het Sterrebos en de bescherming van de daar aanwezige soorten en is nodig voor de beoogde uitbreiding van de fabriek; </text:p>
              </text:list-item>
              <text:list-item text:style-override="id1-3-2-1-1-13-2">
                <text:number>-</text:number>
                <text:p text:style-name="al">het besluit omgevingsvergunning Wabo voor de activiteiten ‘uitvoeren van een werk, vellen van houtopstanden en handelingen met gevolgen voor beschermde monumenten’ aan de noordzijde van de uitbreiding van het bedrijfsterrein. Deze omgevingsvergunning houdt verband met het aanvullend kunnen kappen van bomen ten behoeve van de fabrieksuitbreiding. Deze bomen zijn gesitueerd binnen de inrichtingsgrens en één rij bomen ligt binnen de begrenzing van het Rijksmonument Wolfrath. Deze bomenrij is per abuis niet meegenomen in de eerder aangevraagde kaptoestemming als onderdeel van de omgevingsvergunning uit het eerste mandje.</text:p>
              </text:list-item>
            </text:list>
            <text:p text:style-name="common-al">Het besluit Wet natuurbescherming (hoofdstuk 3 Soorten) en het besluit omgevingsvergunning Wabo voor de activiteiten ‘uitvoeren van een werk, vellen van houtopstanden en handelingen met gevolgen voor beschermde monumenten’ zijn op 10 juni 2021 verzonden aan VDL Nedcar B.V.</text:p>
            <text:p text:style-name="common-al">
            <text:span text:style-name="nadrukvet">Inzage stukken</text:span>
          </text:p>
            <text:p text:style-name="common-al">Het besluit Wet natuurbescherming (hoofdstuk 3 Soorten) en het besluit omgevingsvergunning Wabo voor de activiteiten ‘uitvoeren van een werk, vellen van houtopstanden en handelingen met gevolgen voor beschermde monumenten’, alsmede de bijbehorende stukken liggen voor een ieder ter inzage van 14 juni 2021 tot en met 26 juli 2021 in:</text:p>
            <text:p text:style-name="common-al"> - het Gouvernement, Limburglaan 10, Maastricht, op werkdagen van 07.30u tot 18.30u;</text:p>
            <text:p text:style-name="common-al"> - de stadswinkel van Sittard-Geleen, Markt 1, Geleen, op de daar gebruikelijke plaats en tijden;</text:p>
            <text:p text:style-name="common-al"> - het gemeentehuis van Echt- Susteren, Nieuwe Markt 55, Echt, op de daar gebruikelijke plaats en tijden.</text:p>
            <text:p text:style-name="common-al">Let hierbij op eventuele beperkingen vanwege Corona-maatregelen.</text:p>
            <text:p text:style-name="common-al">Vergunningbesluiten worden gedurende de inzagetermijn ook gepubliceerd op <text:a xlink:href="https://zoek.officielebekendmakingen.nl/" xlink:type="simple">https://zoek.officielebekendmakingen.nl</text:a> (klik dan op ‘officiële bekendmakingen’). Verder zijn de besluiten te raadplegen via <text:a xlink:href="http://www.gowvdlnedcar.nl/" xlink:type="simple">www.gowvdlnedcar.nl</text:a>.</text:p>
            <text:p text:style-name="common-al">
            <text:span text:style-name="nadrukvet">Rechtsbescherming</text:span>
          </text:p>
            <text:p text:style-name="common-al">De termijn voor het indienen van een beroepschrift bedraagt zes weken. Deze beroepstermijn vangt aan met ingang van de dag na die waarop de besluiten ter inzage zijn gelegd. Als dit besluit uw belang rechtstreeks raakt en u bent het niet eens met dit besluit, kunt u rechtstreeks beroep instellen bij de Afdeling bestuursrechtspraak van de Raad van State. Ook niet-belanghebbenden kunnen rechtstreeks beroep bij de Afdeling bestuursrechtspraak van de Raad van State instellen, mits zij een zienswijze hebben ingediend tegen het ontwerpbesluit. Het indienen van dit rechtstreekse beroep moet binnen zes weken na de dag waarop dit besluit ter inzage is gelegd. Op deze procedure is de Algemene wet bestuursrecht van toepassing.</text:p>
            <text:p text:style-name="common-al">Het besluit Wet natuurbescherming en de omgevingsvergunning Wabo is ten opzichte van het ontwerp-besluit Wet natuurbescherming en de ontwerp-omgevingsvergunning gewijzigd vastgesteld (zie hiervoor). </text:p>
            <text:p text:style-name="common-al">Eventuele beroepen dienen te worden gericht aan:</text:p>
            <text:p text:style-name="common-al">Raad van State Afdeling bestuursrechtspraak</text:p>
            <text:p text:style-name="common-al">Postbus 20019</text:p>
            <text:p text:style-name="common-al"> 2500 EA Den Haag</text:p>
            <text:p text:style-name="common-al">Burgers kunnen ook digitaal beroep instellen via <text:a xlink:href="https://digitaalloket.raadvanstate.nl" xlink:type="simple">https://digitaalloket.raadvanstate.nl</text:a>. Hiervoor is een DigiD vereist.</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de besluiten tot verlening van bovenvermelde ontheffing en omgevingsvergunning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Het indienen van een beroepschrift heeft geen schorsende werking. Als u een beroepschrift heeft ingediend, dan kunt u tevens de Voorzitter van de Afdeling bestuursrechtspraak van de Raad van State verzoeken een voorlopige voorziening te treffen. Aan de behandeling van het beroepschrift en een eventueel verzoek om een voorlopige voorziening zijn kosten verbonden (griffierecht). Een dergelijk verzoek is aan de orde indien er, gelet op de betrokken belangen, sprake is van onverwijlde spoed. </text:p>
            <text:p text:style-name="common-al">Verzoekschriften dienen te worden gericht aan:</text:p>
            <text:p text:style-name="common-al">Raad van State</text:p>
            <text:p text:style-name="common-al"> De voorzieningenrechter van de Afdeling bestuursrechtspraak</text:p>
            <text:p text:style-name="common-al"> Postbus 20019</text:p>
            <text:p text:style-name="common-al"> 2500 EA Den Haag</text:p>
            <text:p text:style-name="common-al">Meer informatie over het instellen van beroep treft u aan op www.raadvanstate.nl</text:p>
            <text:p text:style-name="common-al">
            <text:span text:style-name="nadrukvet">Informatie</text:span>
          </text:p>
            <text:p text:style-name="common-al">Nadere informatie over de ter inzage liggende stukken is te verkrijgen via:</text:p>
            <text:p text:style-name="common-al">- het cluster Vergunningen, Toezicht en Handhaving: tel. +31 43 389 99 99 voor wat betreft het besluit Wet natuurbescherming (Wnb-ontheffing) en via</text:p>
            <text:p text:style-name="common-al">- de RUD Zuid-Limburg, telefoon: + 31 43 389 78 12 voor wat betreft het besluit voor de activiteiten ‘uitvoeren van een werk, vellen van houtopstanden en handelingen met gevolgen voor beschermde monumenten’ (omgevingsvergunning).</text:p>
            <text:p text:style-name="last-al">Wilt u meer weten over de gebiedsontwikkeling van VDL Nedcar? Kijk dan op <text:a xlink:href="http://www.gowvdlnedcar.nl/" xlink:type="simple">www.gowvdlnedcar.nl</text:a>. Hier kunt u zich ook aanmelden voor de digitale nieuwsb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3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Provincie/DC.creator">Limburg</meta:user-defined>
    <meta:user-defined meta:name="OVERHEID.Informatietype/DC.type">officiële publicatie</meta:user-defined>
    <meta:user-defined meta:name="OVERHEIDgvop.Informatietype/DC.type">Plannen | overi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DCTERMS.alternative">Kennisgeving definitief besluit Wnb (hoofdstuk 3 soorten) en definitief besuit Wabo ten behoeve van uitbreiding VDL Nedcar</meta:user-defined>
    <dc:language>nl</dc:language>
    <meta:user-defined meta:name="OVERHEID.Provincie/DC.spatial">Limburg</meta:user-defined>
    <meta:user-defined meta:name="OVERHEID.EPSG28992/DC.spatial">186375 339012</meta:user-defined>
    <meta:user-defined meta:name="DC.title">Kennisgeving definitief besluit Wet natuurbescherming (hoofdstuk 3 Soorten) en definitief besluit Wabo ten behoeve van uitbreiding VDL Nedcar</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1-06-11</meta:user-defined>
    <meta:user-defined meta:name="OVERHEIDop.externeBijlage">Omgevingsvergunning Uitbreiding VDL Nedcar|exb-2021-34592</meta:user-defined>
    <meta:user-defined meta:name="OVERHEIDop.externeBijlage">Besluit Ontheffing VDL Nedcar|exb-2021-34593</meta:user-defined>
    <meta:user-defined meta:name="DCTERMS.W3CDTF/OVERHEIDop.jaargang">2021</meta:user-defined>
    <meta:user-defined meta:name="OVERHEIDop.publicationIssue">4530</meta:user-defined>
    <meta:user-defined meta:name="OVERHEIDop.PrbID/DC.identifier">prb-2021-4530</meta:user-defined>
    <meta:user-defined meta:name="OVERHEIDop.versieInformatie"/>
  </office:meta>
</office:document-meta>
</file>