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PR Energy B.V. (999922249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6 maart 2012, met kenmerk 21338517 / 291000 aan Koch Hc Partnership B.V. verleende vergunning voor de inrichting aan de Neckarweg 5, 3198 LJ  Rotterdam-Europoort, krachtens artikel 2.31 van de Wet algemene bepalingen omgevingsrecht te wijzigen/aan te vullen. VPR Energy B.V.  is de drijver van de inrichting.</text:p>
            <text:p text:style-name="common-al"/>
            <text:p text:style-name="common-al">Het betreft een inrichting voor de raffinage van aardgascondensaat en ruwe aardolie.</text:p>
            <text:p text:style-name="common-al"/>
            <text:p text:style-name="common-al">De binnen de inrichting aanwezige biologische waterzuivering voldoet aan de kenmerken van een risicovolle installatie waarvan het Rijksinstituut voor Volksgezondheid en Milieu (RIVM)  heeft aangegeven dat bij het bedrijven daarvan het risico bestaat dat legionella vrijkomt en wordt vermeerderd (bron: Briefrapport 2019-0061, 13 juni 2019). </text:p>
            <text:p text:style-name="common-al"/>
            <text:p text:style-name="common-al">Deze ambtshalve wijziging betreft het toevoegen van voorschriften aan de revisievergunning met betrekking tot het voorkomen en het bestrijden van legionella.</text:p>
            <text:p text:style-name="common-al"/>
            <text:p text:style-name="tussenkopcur">Inzage</text:p>
            <text:p text:style-name="common-al">U kunt de ontwerpbeschikking tijdens kantooruren van 15 juni 2021 tot en met 26 jul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224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2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2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2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22497</meta:user-defined>
    <meta:user-defined meta:name="DCTERMS.abstract">Deze ambtshalve wijziging betreft het toevoegen van voorschriften aan de revisievergunning met betrekking tot het voorkomen en het bestrijden van legionella.</meta:user-defined>
    <dc:language>nl</dc:language>
    <meta:user-defined meta:name="OVERHEID.Gemeente/DC.spatial">Rotterdam</meta:user-defined>
    <meta:user-defined meta:name="OVERHEID.Provincie/DC.spatial">Zuid-Holland</meta:user-defined>
    <meta:user-defined meta:name="OVERHEID.EPSG28992/DC.spatial">74630.51 436883.27</meta:user-defined>
    <meta:user-defined meta:name="DC.title">Kennisgeving ontwerpbeschikking VPR Energy B.V. (9999222497)</meta:user-defined>
    <meta:user-defined meta:name="OVERHEID.PostcodeHuisnummer/OVERHEIDop.postcodeHuisnummer">3198LJ 5</meta:user-defined>
    <meta:user-defined meta:name="OVERHEIDop.straatnaam">Neckarweg</meta:user-defined>
    <meta:user-defined meta:name="OVERHEIDop.woonplaats">Europoort Rotterdam</meta:user-defined>
    <meta:user-defined meta:name="DCTERMS.W3CDTF/DCTERMS.available">2021-06-14</meta:user-defined>
    <meta:user-defined meta:name="DCTERMS.W3CDTF/OVERHEIDop.jaargang">2021</meta:user-defined>
    <meta:user-defined meta:name="OVERHEIDop.publicationIssue">4527</meta:user-defined>
    <meta:user-defined meta:name="OVERHEIDop.PrbID/DC.identifier">prb-2021-4527</meta:user-defined>
    <meta:user-defined meta:name="OVERHEIDop.versieInformatie"/>
  </office:meta>
</office:document-meta>
</file>