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msteldijk-Noord 35,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Vaststelling ernst (van de bodemverontreiniging) + spoed (spoedeisend van de sanering). Het betreft de locatie Amsteldijk-Noord 35 te Uithoorn (voormalige CINDU), gemeente Uithoorn. </text:p>
            <text:p text:style-name="common-al">Aanvrager: Provincie Noord-Holland </text:p>
            <text:p text:style-name="common-al">Zaaknummer: 10132781 </text:p>
            <text:p text:style-name="common-al">Er zij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 </text:a>onder bekendmakingen en (digitaal) bij: </text:p>
            <text:p text:style-name="common-al">- provincie Noord-Holland, Houtplein 33 te Haarlem (op afspraak, via info.div@noord-holland.nlof telefonisch, 023-5144440); </text:p>
            <text:p text:style-name="common-al">- gemeente Uithoorn, Laan van Meerwijk 16 te Uithoorn. </text:p>
            <text:p text:style-name="common-al">In verband met sluiting van overheidsdiensten als gevolg van de Corona-pandemie kan het zijn dat stukken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p <text:a xlink:href="https://loket.odnzkg.nl/formulier/contactformulier/" xlink:type="simple">loket.odnzkg.n</text:a>l of telefonisch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1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1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1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972</meta:user-defined>
    <meta:user-defined meta:name="DCTERMS.abstract">Bekendmaking van Provincie Noord-Holland</meta:user-defined>
    <dc:language>nl</dc:language>
    <meta:user-defined meta:name="OVERHEID.EPSG28992/DC.spatial">117812.356 472549.467</meta:user-defined>
    <meta:user-defined meta:name="DC.title">Bodem Wbb, Amsteldijk-Noord 35, Uithoorn</meta:user-defined>
    <meta:user-defined meta:name="OVERHEID.PostcodeHuisnummer/OVERHEIDop.postcodeHuisnummer">1422ZA 30</meta:user-defined>
    <meta:user-defined meta:name="OVERHEIDop.straatnaam">Molenlaan</meta:user-defined>
    <meta:user-defined meta:name="OVERHEIDop.woonplaats">Uithoorn</meta:user-defined>
    <meta:user-defined meta:name="DCTERMS.W3CDTF/DCTERMS.available">2021-06-11</meta:user-defined>
    <meta:user-defined meta:name="DCTERMS.W3CDTF/OVERHEIDop.jaargang">2021</meta:user-defined>
    <meta:user-defined meta:name="OVERHEIDop.publicationIssue">4519</meta:user-defined>
    <meta:user-defined meta:name="OVERHEIDop.PrbID/DC.identifier">prb-2021-4519</meta:user-defined>
    <meta:user-defined meta:name="OVERHEIDop.versieInformatie"/>
  </office:meta>
</office:document-meta>
</file>