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verlenging ontheffing Wet natuurbescherming De Bjirken en De Elzen te Feanwâlden (gewone dwergvleermuis, laatvlieger, ruige dwergvleermuis).</text:p>
            <text:p text:style-name="common-al">Locatie: 9269 Feanwâlden</text:p>
            <text:p text:style-name="common-al">Gedeputeerde Staten hebben een verlenging van ontheffing verleend onder zaaknummer 206477. De verlengde ontheffing is geldig tot en met 31 oktober 2021.</text:p>
            <text:p text:style-name="common-al">Tegen deze verlengde ontheffing kan een belanghebbende tot en met 6 weken na publicatie (tot en met 23 juli 2021) bezwaar indienen bij Gedeputeerde Staten.</text:p>
            <text:p text:style-name="common-al">De verlen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36.756 584167.022</meta:user-defined>
    <meta:user-defined meta:name="OVERHEID.EPSG28992/DC.spatial">195610.689 584263.357</meta:user-defined>
    <meta:user-defined meta:name="DC.title">Gemeente Dantumadiel Bekendmaking verlenging ontheffing soorten Wet natuurbescherming</meta:user-defined>
    <meta:user-defined meta:name="OVERHEID.PostcodeHuisnummer/OVERHEIDop.postcodeHuisnummer">9269SC 47</meta:user-defined>
    <meta:user-defined meta:name="OVERHEID.PostcodeHuisnummer/OVERHEIDop.postcodeHuisnummer">9269SJ 25</meta:user-defined>
    <meta:user-defined meta:name="OVERHEIDop.straatnaam">De Bjirken</meta:user-defined>
    <meta:user-defined meta:name="OVERHEIDop.straatnaam">De Elzen</meta:user-defined>
    <meta:user-defined meta:name="OVERHEIDop.woonplaats">Feanwâlden</meta:user-defined>
    <meta:user-defined meta:name="OVERHEIDop.woonplaats">Feanwâl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12</meta:user-defined>
    <meta:user-defined meta:name="OVERHEIDop.PrbID/DC.identifier">prb-2021-4512</meta:user-defined>
    <meta:user-defined meta:name="OVERHEIDop.versieInformatie"/>
  </office:meta>
</office:document-meta>
</file>