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aanleggen van een weegbrug - Wilhelmshavenwe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Indaver TOP Groningen B.V voor het aanleggen van een weegbrug, Wilhelmshavenweg te Groningen, kadastraal bekend als gemeente Noorddijk, sectie G, nummer 3681.  U kunt binnen zes weken na de verzenddatum van het besluit, d.d. 4-6-2021, bezwaar indienen bij Gedeputeerde Staten, Postbus 610, 9700 AP Groningen. De stukken liggen ook ter inzage bij de gemeente Groning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797391</meta:user-defined>
    <dc:language>nl</dc:language>
    <meta:user-defined meta:name="OVERHEID.EPSG28992/DC.spatial">233990.275 582114.893</meta:user-defined>
    <meta:user-defined meta:name="DC.title">Provincie Groningen - verlening vergunning - aanleggen van een weegbrug - Wilhelmshavenweg, Groningen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6-16</meta:user-defined>
    <meta:user-defined meta:name="DCTERMS.W3CDTF/OVERHEIDop.jaargang">2021</meta:user-defined>
    <meta:user-defined meta:name="OVERHEIDop.externeBijlage">Wilhelmshavenweg te Groningen|exb-2021-34512</meta:user-defined>
    <meta:user-defined meta:name="OVERHEIDop.publicationIssue">4508</meta:user-defined>
    <meta:user-defined meta:name="OVERHEIDop.PrbID/DC.identifier">prb-2021-4508</meta:user-defined>
    <meta:user-defined meta:name="OVERHEIDop.versieInformatie"/>
  </office:meta>
</office:document-meta>
</file>