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uitgebreide procedure - actualiseren van de vergunning n.a.v. LAP3 - Warvenweg, Baggerstortlocatie Oterdumerwarv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Warvenweg te Farmsum</text:p>
            <text:p text:style-name="common-al">Gedeputeerde Staten van Groningen maken bekend dat zij hebben besloten de aan Groningen Seaports bij besluit van 22 maart 2005, nr. 2005-05827/12, MV verleende vergunning ambtshalve te wijzigen, n.a.v. een wijziging van het Landelijk afval beheerplan (LAP).</text:p>
            <text:p text:style-name="common-al">- Warvenweg, 9936 TG, Baggerstortlocatie Oterdumerwarven, Groningen Seaports te Farmsum, het actualiseren van de vergunning n.a.v. LAP3.</text:p>
            <text:p text:style-name="common-al">Naar aanleiding van het ontwerpbesluit zijn geen zienswijzen ontvangen. De beschikking is niet gewijzigd ten opzichte van het ontwerpbesluit.</text:p>
            <text:p text:style-name="common-al">Inzage </text:p>
            <text:p text:style-name="common-al">Het besluit en bijbehorende stukken liggen van dag na publicatie tot en met 6 weken later ter inzage bij: </text:p>
            <text:p text:style-name="common-al">- Provincie Groningen, St Jansstraat 4, 9712 JN Groningen; </text:p>
            <text:p text:style-name="common-al">- Gemeente Eemsdelta.</text:p>
            <text:p text:style-name="common-al">Beroep en voorlopige voorziening</text:p>
            <text:p text:style-name="common-al"> 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6 weken na publicatie, tenzij voor deze datum een verzoek tot het treffen van een voorlopige voorziening is ingediend. In dat geval treedt de omgevingsvergunning pas in werking nadat op dit verzoek is beslist.</text:p>
            <text:p text:style-name="common-al">Informatie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765557</meta:user-defined>
    <dc:language>nl</dc:language>
    <meta:user-defined meta:name="OVERHEID.EPSG28992/DC.spatial">260689.502 590755.391</meta:user-defined>
    <meta:user-defined meta:name="DC.title">Provincie Groningen - verlening omgevingsvergunning uitgebreide procedure - actualiseren van de vergunning n.a.v. LAP3 - Warvenweg, Baggerstortlocatie Oterdumerwarven</meta:user-defined>
    <meta:user-defined meta:name="OVERHEID.PostcodeHuisnummer/OVERHEIDop.postcodeHuisnummer">9936TG 18</meta:user-defined>
    <meta:user-defined meta:name="OVERHEIDop.straatnaam">Warvenweg</meta:user-defined>
    <meta:user-defined meta:name="OVERHEIDop.woonplaats">Farmsum</meta:user-defined>
    <meta:user-defined meta:name="DCTERMS.W3CDTF/DCTERMS.available">2021-06-16</meta:user-defined>
    <meta:user-defined meta:name="DCTERMS.W3CDTF/OVERHEIDop.jaargang">2021</meta:user-defined>
    <meta:user-defined meta:name="OVERHEIDop.externeBijlage"> Baggerstortlocatie Oterdumerwarven|exb-2021-34511</meta:user-defined>
    <meta:user-defined meta:name="OVERHEIDop.publicationIssue">4507</meta:user-defined>
    <meta:user-defined meta:name="OVERHEIDop.PrbID/DC.identifier">prb-2021-4507</meta:user-defined>
    <meta:user-defined meta:name="OVERHEIDop.versieInformatie"/>
  </office:meta>
</office:document-meta>
</file>