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aanvraag omgevingsvergunning - bouw van een corridor op hoogte tussen twee fabrieken - M. en O.-weg 11, Ter Apel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</text:p>
            <text:p text:style-name="common-al"> - Avebe U.A., M. en O.-weg 11 te Ter Apelkanaal voor de bouw van een corridor op hoogte tussen twee fabrieken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50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50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50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81767929</meta:user-defined>
    <dc:language>nl</dc:language>
    <meta:user-defined meta:name="OVERHEID.EPSG28992/DC.spatial">266469.038 549325.626</meta:user-defined>
    <meta:user-defined meta:name="DC.title">Provincie Groningen - aanvraag omgevingsvergunning - bouw van een corridor op hoogte tussen twee fabrieken - M. en O.-weg 11, Ter Apelkanaal</meta:user-defined>
    <meta:user-defined meta:name="OVERHEID.PostcodeHuisnummer/OVERHEIDop.postcodeHuisnummer">9563TM 11</meta:user-defined>
    <meta:user-defined meta:name="OVERHEIDop.straatnaam">M. en O.-weg</meta:user-defined>
    <meta:user-defined meta:name="OVERHEIDop.woonplaats">Ter Apelkanaal</meta:user-defined>
    <meta:user-defined meta:name="DCTERMS.W3CDTF/DCTERMS.available">2021-06-16</meta:user-defined>
    <meta:user-defined meta:name="DCTERMS.W3CDTF/OVERHEIDop.jaargang">2021</meta:user-defined>
    <meta:user-defined meta:name="OVERHEIDop.publicationIssue">4506</meta:user-defined>
    <meta:user-defined meta:name="OVERHEIDop.PrbID/DC.identifier">prb-2021-4506</meta:user-defined>
    <meta:user-defined meta:name="OVERHEIDop.versieInformatie"/>
  </office:meta>
</office:document-meta>
</file>