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oprichting en exploitatie van 2 windturbines - zoekgebied ten westen van de Eemshav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Wintermolen B.V., Handelen in strijd met regels ruimtelijke ordening ten behoeve van de oprichting en exploitatie van 2 windturbines in zoekgebied ten westen van de Eemshaven (fase 1)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860417</meta:user-defined>
    <dc:language>nl</dc:language>
    <meta:user-defined meta:name="OVERHEID.EPSG28992/DC.spatial">233990.275 582114.893</meta:user-defined>
    <meta:user-defined meta:name="DC.title">Provincie Groningen - aanvraag omgevingsvergunning - oprichting en exploitatie van 2 windturbines - zoekgebied ten westen van de Eemshaven (fase 1)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4505</meta:user-defined>
    <meta:user-defined meta:name="OVERHEIDop.PrbID/DC.identifier">prb-2021-4505</meta:user-defined>
    <meta:user-defined meta:name="OVERHEIDop.versieInformatie"/>
  </office:meta>
</office:document-meta>
</file>