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bodembescherming - saneringsplan ter instemming - Beneden Westerdiep 105-107, Veendam</text:p>
      <text:section text:name="zakelijke-mededeling_id1-3-2" text:style-name="zakelijke-mededeling">
        <text:section text:name="zakelijke-mededeling-tekst_id1-3-2-1" text:style-name="zakelijke-mededeling-tekst">
          <text:section text:name="tekst_id1-3-2-1-1" text:style-name="tekst">
            <text:p text:style-name="common-al">Instemming saneringsplan  </text:p>
            <text:p text:style-name="common-al">De gemeente Veendam heeft overeenkomstig art. 39 van de Wet bodembescherming een saneringsplan ter instemming ingediend bij Gedeputeerde Staten voor de locatie Beneden Westerdiep 105-107 te Veendam. Gedeputeerde Staten hebben ingestemd met het saneringsplan. Tevens hebben Gedeputeerde Staten vastgesteld dat hier sprake is van een geval van ernstige bodemverontreiniging. Vanwege het ontbreken van actuele risico's is een spoedige sanering niet noodzakelijk. </text:p>
            <text:p text:style-name="common-al">Terinzagelegging </text:p>
            <text:p text:style-name="common-al">Het besluit met de bijbehorende stukken liggen ter inzage van 17 juni 2021 tot en met 28 juli 2021 op werk-dagen, tijdens kantooruren: </text:p>
            <text:p text:style-name="common-al">• in het gemeentehuis van Veendam en buiten kantoortijden alleen na telefonische afspraak (0598-652222) </text:p>
            <text:p text:style-name="common-al">• in het provinciehuis, St. Jansstraat 4 te Groningen, kamer C302, en na telefonische afspraak, telefoon 050-3164986, de heer J.P. Meles.</text:p>
            <text:p text:style-name="common-al">Bezwaar</text:p>
            <text:p text:style-name="last-al"> 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0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0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0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860925</meta:user-defined>
    <dc:language>nl</dc:language>
    <meta:user-defined meta:name="OVERHEID.EPSG28992/DC.spatial">254487.011 570791.652</meta:user-defined>
    <meta:user-defined meta:name="DC.title">Provincie Groningen - Wet bodembescherming - saneringsplan ter instemming - Beneden Westerdiep 105-107, Veendam</meta:user-defined>
    <meta:user-defined meta:name="OVERHEID.PostcodeHuisnummer/OVERHEIDop.postcodeHuisnummer">9645AH 105</meta:user-defined>
    <meta:user-defined meta:name="OVERHEIDop.straatnaam">Beneden Westerdiep</meta:user-defined>
    <meta:user-defined meta:name="OVERHEIDop.woonplaats">Veendam</meta:user-defined>
    <meta:user-defined meta:name="DCTERMS.W3CDTF/DCTERMS.available">2021-06-16</meta:user-defined>
    <meta:user-defined meta:name="DCTERMS.W3CDTF/OVERHEIDop.jaargang">2021</meta:user-defined>
    <meta:user-defined meta:name="OVERHEIDop.publicationIssue">4504</meta:user-defined>
    <meta:user-defined meta:name="OVERHEIDop.PrbID/DC.identifier">prb-2021-4504</meta:user-defined>
    <meta:user-defined meta:name="OVERHEIDop.versieInformatie"/>
  </office:meta>
</office:document-meta>
</file>