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ergunning Elektrofilter 42 Sinter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vergunning betreft het wijzigen van de reeds verleende vergunningen (OLO-4803341 en OLO-5484941) voor het plaatsen en in gebruik nemen van Elektrofilter 42 bij de Sinterfabriek. De wijzigingen betreffen: - het plaatsen van een nieuwe schoorsteen (stack S-43) in de aftakking tussen bestaand filter ESP-41 en bestaande ketel 41. De schoorsteen wordt 35 meter boven maaiveld hoog; - het plaatsen van een nieuwe ventilator (fan OV-43) in de aftakking tussen bestaand filter ESP41 en bestaande ketel 41; - het plaatsen van een tweetal containers met schakelkasten en twee (droge) transformatoren voor de ventilator. Datum besluit: 4 juni 2021 Aanvrager: Tata Steel IJmuiden B.V. Locatie: Wenckebachstraat 1, Velsen-Noord Zaaknummer: 100927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0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987</meta:user-defined>
    <meta:user-defined meta:name="DCTERMS.abstract">Bekendmaking van Provincie Noord-Holland</meta:user-defined>
    <dc:language>nl</dc:language>
    <meta:user-defined meta:name="OVERHEID.EPSG28992/DC.spatial">102906.798 498734.735</meta:user-defined>
    <meta:user-defined meta:name="DC.title">Tata Steel IJmuiden B.V., wijzigen vergunning Elektrofilter 42 Sinterfabriek</meta:user-defined>
    <meta:user-defined meta:name="OVERHEIDop.straatnaam">Tata Steel</meta:user-defined>
    <meta:user-defined meta:name="OVERHEIDop.woonplaats">Velsen-Noord</meta:user-defined>
    <meta:user-defined meta:name="DCTERMS.W3CDTF/DCTERMS.available">2021-06-11</meta:user-defined>
    <meta:user-defined meta:name="DCTERMS.W3CDTF/OVERHEIDop.jaargang">2021</meta:user-defined>
    <meta:user-defined meta:name="OVERHEIDop.publicationIssue">4502</meta:user-defined>
    <meta:user-defined meta:name="OVERHEIDop.PrbID/DC.identifier">prb-2021-4502</meta:user-defined>
    <meta:user-defined meta:name="OVERHEIDop.versieInformatie"/>
  </office:meta>
</office:document-meta>
</file>