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2800.04 – Wencopperweg 33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aanleg ‘stortvak fase 1 en 3’</text:p>
            <text:p text:style-name="tussenkopcur">Gedeputeerde Staten van Gelderland hebben het plan van aanleg en het bestek voor de onderafdichting van een nieuw stortvak beoordeeld. </text:p>
            <text:p text:style-name="tussenkopcur">Dit heeft betrekking op ‘stortvak fase 1 en 3’. Dit nieuwe stortvak is gepland op de oude stortvakken ‘fase 1’ en ‘fase 3’ die reeds zijn voorzien van een eindafdichting. Deze eindafdichting wordt omgebouwd naar een tussen/onderafdichting. </text:p>
            <text:p text:style-name="last-al"/>
            <text:p text:style-name="tussenkopcur">Het gaat over de locatie Wencopperweg 33 te Barneveld. </text:p>
            <text:p text:style-name="tussenkopcur"/>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58.048 464086.306</meta:user-defined>
    <meta:user-defined meta:name="DC.title">Provincie Gelderland – Goedkeuringsbesluit - W.Z20.102800.04 – Wencopperweg 33 te Barneveld</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21-06-10</meta:user-defined>
    <meta:user-defined meta:name="DCTERMS.W3CDTF/OVERHEIDop.jaargang">2021</meta:user-defined>
    <meta:user-defined meta:name="OVERHEIDop.publicationIssue">4497</meta:user-defined>
    <meta:user-defined meta:name="OVERHEIDop.PrbID/DC.identifier">prb-2021-4497</meta:user-defined>
    <meta:user-defined meta:name="OVERHEIDop.versieInformatie"/>
  </office:meta>
</office:document-meta>
</file>