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Kessler Park 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realiseren van een open bodemenergiesysteem voor een experimenteel Hoge Temperatuur Opslag (HTO) systeem. De locatie betreft<text:span text:style-name="nadrukvet"> Kessler Park 1, 2288 GS te Rijswijk </text:span>(zaaknummer 0061344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8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2247.389 450512.409</meta:user-defined>
    <meta:user-defined meta:name="DC.title">Aanvraag Waterwet, Kessler Park 1 te Rijswijk</meta:user-defined>
    <meta:user-defined meta:name="OVERHEID.PostcodeHuisnummer/OVERHEIDop.postcodeHuisnummer">2288GS 1</meta:user-defined>
    <meta:user-defined meta:name="OVERHEIDop.straatnaam">Kessler Park</meta:user-defined>
    <meta:user-defined meta:name="OVERHEIDop.woonplaats">Rijs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4488</meta:user-defined>
    <meta:user-defined meta:name="OVERHEIDop.PrbID/DC.identifier">prb-2021-4488</meta:user-defined>
    <meta:user-defined meta:name="OVERHEIDop.versieInformatie"/>
  </office:meta>
</office:document-meta>
</file>