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ge Rijndijk thv 263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Stantec B.V. Het betreft een melding voor de locatie Hoge Rijndijk thv 263 te Leiden, kadastraal bekend Leiden, sectie T, nummer 6208 (ged.). De locatie is geregistreerd onder de locatiecode AA054608529.</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 408 3100 of meldingwbb@odwh.nl. Vermeld hierbij het zaaknummer: 2021-0125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2597</meta:user-defined>
    <meta:user-defined meta:name="DCTERMS.abstract">Het betreft een melding voor de locatie Hoge Rijndijk thv 263 te Leiden, kadastraal bekend Leiden, sectie T, nummer 6208 (ged.). </meta:user-defined>
    <dc:language>nl</dc:language>
    <meta:user-defined meta:name="OVERHEID.EPSG28992/DC.spatial">95764.116 462674.277</meta:user-defined>
    <meta:user-defined meta:name="DC.title">Melding Besluit Uniforme Saneringen – Hoge Rijndijk thv 263 te Leiden</meta:user-defined>
    <meta:user-defined meta:name="OVERHEID.PostcodeHuisnummer/OVERHEIDop.postcodeHuisnummer">2314AG 263</meta:user-defined>
    <meta:user-defined meta:name="OVERHEIDop.straatnaam">Hoge Rijndijk</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4480</meta:user-defined>
    <meta:user-defined meta:name="OVERHEIDop.PrbID/DC.identifier">prb-2021-4480</meta:user-defined>
    <meta:user-defined meta:name="OVERHEIDop.versieInformatie"/>
  </office:meta>
</office:document-meta>
</file>