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RvR Bornhemweg ong, Halderber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8 juni 2021 de ‘Wijziging Interim omgevingsverordening ivm plan 'RvR Bornhemweg ong, Halderberge' vastgesteld. Het planidentificatienummer van deze wijzigingsverordening is: NL.IMRO.9930.IOVHB1655Bornhem-va01.</text:p>
            <text:p text:style-name="tussenkopcur">Inhoud</text:p>
            <text:p text:style-name="common-al">Bestemmingsplan RvR Bornhemweg ong. naast nr. 129a, Oudenbosch is een herziening van het geldende bestemmingsplan voor een kwalitatieve afronding van de noordelijke dorpsrand van Oudenbosch, waarbij tezamen met een robuust groen uitloopgebied met de vereiste waterberging (wadi’s) 18 ruimte-voor-ruimte kavels worden ontwikkeld. </text:p>
            <text:p text:style-name="common-al">De locatie val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gebied ‘Verstedelijking afweegbaar’ in de IOV. Daarbij wordt, enerzijds gebied met de aanduiding ‘verstedelijking afweegbaar’ aan de oostzijde toegevoegd om de woningen mogelijk te maken en anderzijds gebied met de aanduiding ‘verstedelijking afweegbaar’ verwijderd aan de westzijde om het landschappelijke karakter voor dit gebied te behouden.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Hierdoor kan de gemeente het bestemmingsplan ‘RvR Bornhemweg ong. naast nr. 129a, Oudenbosch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1655Bornhem-va01" xlink:type="simple"><text:span text:style-name="nadrukondlijn">Planviewer Noord-Brabant;</text:span></text:a></text:p>
            <text:p text:style-name="last-al">2. <text:a xlink:href="https://www.ruimtelijkeplannen.nl/?planidn=NL.IMRO.9930.IOVHB1655Bornhem-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8 jun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7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655Bornhem-va01</meta:user-defined>
    <meta:user-defined meta:name="OVERHEIDop.referentienummer">C2277905-4884925	</meta:user-defined>
    <dc:language>nl</dc:language>
    <meta:user-defined meta:name="OVERHEID.EPSG28992/DC.spatial">95576.081 401282.019</meta:user-defined>
    <meta:user-defined meta:name="DC.title">Wijziging Interim omgevingsverordening ivm plan RvR Bornhemweg ong, Halderberge</meta:user-defined>
    <meta:user-defined meta:name="OVERHEID.PostcodeHuisnummer/OVERHEIDop.postcodeHuisnummer">4731TE 129</meta:user-defined>
    <meta:user-defined meta:name="OVERHEIDop.straatnaam">Bornhemweg</meta:user-defined>
    <meta:user-defined meta:name="OVERHEIDop.woonplaats">Oudenbosch</meta:user-defined>
    <meta:user-defined meta:name="DCTERMS.W3CDTF/DCTERMS.available">2021-06-11</meta:user-defined>
    <meta:user-defined meta:name="OVERHEIDop.externeBijlage">Plankaart|exb-2021-34195</meta:user-defined>
    <meta:user-defined meta:name="OVERHEIDop.externeBijlage">Plantekst|exb-2021-34196</meta:user-defined>
    <meta:user-defined meta:name="DCTERMS.W3CDTF/OVERHEIDop.jaargang">2021</meta:user-defined>
    <meta:user-defined meta:name="OVERHEIDop.publicationIssue">4479</meta:user-defined>
    <meta:user-defined meta:name="OVERHEIDop.PrbID/DC.identifier">prb-2021-4479</meta:user-defined>
    <meta:user-defined meta:name="OVERHEIDop.versieInformatie"/>
  </office:meta>
</office:document-meta>
</file>