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0-2">
      <text:list-level-style-bullet text:bullet-char="–" text:level="1">
        <style:list-level-properties text:min-label-width="10mm"/>
      </text:list-level-style-bullet>
    </text:list-style>
    <text:list-style style:name="id1-3-2-2-3-2-20-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wijziging van het Algemeen subsidiebesluit Zeeland 2013</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8 juni 2021, kenmerk 58086, houdende wijziging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s ten behoeve van de versterking van de culturele sector in Zeeland bijzondere bepalingen in het Algemeen subsidiebesluit Zeeland 2013 benodigd zijn;</text:p>
              </text:list-item>
              <text:list-item text:style-override="id1-3-2-1-1-4-2">
                <text:number>•</text:number>
                <text:p text:style-name="al">gelet op artikel 8 van de Algemene subsidieverordening Zeeland 2013;</text:p>
              </text:list-item>
            </text:list>
            <text:p text:style-name="al">besluiten vast te stellen de navolgende wijziging van het Algemeen subsidiebesluit Zeeland 2013:</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text:p>
              <text:p text:style-name="al">Na hoofdstuk 22 wordt ingevoegd een hoofdstuk luidende:</text:p>
            </text:section>
            <text:p text:style-name="hoofdstuk_bottom"/>
          </text:section>
          <text:section text:name="hoofdstuk_id1-3-2-2-2" text:style-name="hoofdstuk">
            <text:p text:style-name="hoofdstuk_kop"><text:span text:style-name="label">Hoofdstuk</text:span> <text:span text:style-name="nr">23</text:span> Bijzondere bepalingen Samen in zee: versterking cultuur in Zeeland</text:p>
            <text:section text:name="artikel_id1-3-2-2-2-2" text:style-name="artikel">
              <text:p text:style-name="artikel_kop_titel"><text:span text:style-name="artikel_kop_label">Artikel</text:span> <text:span text:style-name="artikel_kop_nr"> 23.1 </text:span> Begripsbepalingen</text:p>
              <text:p text:style-name="al">In dit hoofdstuk wordt verstaan onder:</text:p>
              <text:list text:style-name="id1-3-2-2-2-2-3">
                <text:list-item text:style-override="id1-3-2-2-2-2-3-1">
                  <text:number>–</text:number>
                  <text:p text:style-name="al">Adviescommissie: Adviescommissie Samen in zee: versterking cultuur in Zeeland;</text:p>
                </text:list-item>
                <text:list-item text:style-override="id1-3-2-2-2-2-3-2">
                  <text:number>–</text:number>
                  <text:p text:style-name="al">bovenlokale uitwerking: uitwerking die zijn weerslag heeft in ten minste twee Zeeuwse gemeenten;</text:p>
                </text:list-item>
                <text:list-item text:style-override="id1-3-2-2-2-2-3-3">
                  <text:number>–</text:number>
                  <text:p text:style-name="al">culturele instelling: instelling met rechtspersoonlijkheid die blijkens haar statuten het uitvoeren van culturele activiteiten tot doel heeft of een zelfstandige die beroepsmatig werkzaam is in de culturele sector;</text:p>
                </text:list-item>
                <text:list-item text:style-override="id1-3-2-2-2-2-3-4">
                  <text:number>–</text:number>
                  <text:p text:style-name="al">duurzame samenwerking: samenwerking die structureel van karakter is;</text:p>
                </text:list-item>
                <text:list-item text:style-override="id1-3-2-2-2-2-3-5">
                  <text:number>–</text:number>
                  <text:p text:style-name="al">nieuwe maker: cultuurprofessional of ambachtsbeoefenaar, die maximaal vijf jaren voorafgaand aan het indienen van een subsidieaanvraag een diploma kunstvakonderwijs heeft behaald of staat ingeschreven bij de Kamer van Koophandel als zelfstandige.</text:p>
                </text:list-item>
                <text:list-item text:style-override="id1-3-2-2-2-2-3-6">
                  <text:number>–</text:number>
                  <text:p text:style-name="al">publieksbereik: het publiek dat wordt bereikt met het culturele aanbod;</text:p>
                </text:list-item>
                <text:list-item text:style-override="id1-3-2-2-2-2-3-7">
                  <text:number>–</text:number>
                  <text:p text:style-name="al">verdienmodel: wijze om omzet te genereren;</text:p>
                </text:list-item>
                <text:list-item text:style-override="id1-3-2-2-2-2-3-8">
                  <text:number>–</text:number>
                  <text:p text:style-name="al">vrijwilligerspotentieel: potentieel aan vrijwilligers en het potentieel aan kennis en kunde onder vrijwilligers dat nog niet is ingezet.</text:p>
                </text:list-item>
              </text:list>
            </text:section>
            <text:section text:name="artikel_id1-3-2-2-2-3" text:style-name="artikel">
              <text:p text:style-name="artikel_kop_titel"><text:span text:style-name="artikel_kop_label">Artikel</text:span> <text:span text:style-name="artikel_kop_nr">23.2</text:span> Subsidieplafond</text:p>
              <text:p text:style-name="al">Gedeputeerde staten stellen een subsidieplafond vast, ten laste waarvan aanvragen kunnen worden ingediend gedurende een openstellingsperiode als bedoeld in artikel 23.9, eerste lid. </text:p>
              <text:p text:style-name="al"/>
            </text:section>
            <text:section text:name="artikel_id1-3-2-2-2-4" text:style-name="artikel">
              <text:p text:style-name="artikel_kop_titel"><text:span text:style-name="artikel_kop_label">Artikel</text:span> <text:span text:style-name="artikel_kop_nr">23.3</text:span> Subsidiabele activiteiten</text:p>
              <text:list text:style-name="id1-3-2-2-2-4-2">
                <text:list-item text:style-override="id1-3-2-2-2-4-2-1">
                  <text:number>1.</text:number>
                  <text:p text:style-name="al">Subsidie kan worden verstrekt voor de uitvoering van projecten die zijn gericht op het versterken van de culturele sector in Zeeland en één of meer van de volgende onderwerpen betreffen:</text:p>
                  <text:list text:style-name="id1-3-2-2-2-4-2-1-3">
                    <text:list-item text:style-override="id1-3-2-2-2-4-2-1-3-1">
                      <text:number>a.</text:number>
                      <text:p text:style-name="al">het verbreden van het publieksbereik tot doelgroepen die nu niet of beperkt gebruik maken van het aanbod in de culturele sector; </text:p>
                    </text:list-item>
                    <text:list-item text:style-override="id1-3-2-2-2-4-2-1-3-2">
                      <text:number>b.</text:number>
                      <text:p text:style-name="al">het ontwikkelen en uitproberen van nieuwe verdienmodellen;</text:p>
                    </text:list-item>
                    <text:list-item text:style-override="id1-3-2-2-2-4-2-1-3-3">
                      <text:number>c.</text:number>
                      <text:p text:style-name="al"> de totstandkoming van duurzame samenwerking binnen en buiten de culturele sector;</text:p>
                    </text:list-item>
                    <text:list-item text:style-override="id1-3-2-2-2-4-2-1-3-4">
                      <text:number>d.</text:number>
                      <text:p text:style-name="al"> het scheppen van randvoorwaarden voor het opbouwen van een beroepspraktijk ten behoeve van nieuwe makers; </text:p>
                    </text:list-item>
                    <text:list-item text:style-override="id1-3-2-2-2-4-2-1-3-5">
                      <text:number>e.</text:number>
                      <text:p text:style-name="al">het versterken van het vrijwilligerspotentieel; </text:p>
                    </text:list-item>
                    <text:list-item text:style-override="id1-3-2-2-2-4-2-1-3-6">
                      <text:number>f.</text:number>
                      <text:p text:style-name="al">het doen van onderzoek naar een of meer van de onderwerpen genoemd onder a tot en met e. </text:p>
                    </text:list-item>
                  </text:list>
                </text:list-item>
                <text:list-item text:style-override="id1-3-2-2-2-4-2-2">
                  <text:number>2.</text:number>
                  <text:p text:style-name="al">Voor het doen van onderzoek als bedoeld in het eerste lid, onder f, worden per openstellingsperiode maximaal twee subsidies.</text:p>
                </text:list-item>
              </text:list>
            </text:section>
            <text:section text:name="artikel_id1-3-2-2-2-5" text:style-name="artikel">
              <text:p text:style-name="artikel_kop_titel"><text:span text:style-name="artikel_kop_label">Artikel</text:span> <text:span text:style-name="artikel_kop_nr">23.4</text:span> Subsidieontvanger - penvoerder</text:p>
              <text:list text:style-name="id1-3-2-2-2-5-2">
                <text:list-item text:style-override="id1-3-2-2-2-5-2-1">
                  <text:number>1.</text:number>
                  <text:p text:style-name="al">Subsidie wordt uitsluitend aangevraagd door en verstrekt aan een penvoerder van een samenwerkingsverband van tenminste twee instellingen.</text:p>
                </text:list-item>
                <text:list-item text:style-override="id1-3-2-2-2-5-2-2">
                  <text:number>2.</text:number>
                  <text:p text:style-name="al">De penvoerder is werkzaam binnen één of meer van de volgende culturele disciplines:</text:p>
                  <text:list text:style-name="id1-3-2-2-2-5-2-2-3">
                    <text:list-item text:style-override="id1-3-2-2-2-5-2-2-3-1">
                      <text:number>a.</text:number>
                      <text:p text:style-name="al">audiovisuele kunsten;</text:p>
                    </text:list-item>
                    <text:list-item text:style-override="id1-3-2-2-2-5-2-2-3-2">
                      <text:number>b.</text:number>
                      <text:p text:style-name="al">beeldende kunsten, architectuur en vormgeving;</text:p>
                    </text:list-item>
                    <text:list-item text:style-override="id1-3-2-2-2-5-2-2-3-3">
                      <text:number>c.</text:number>
                      <text:p text:style-name="al">bibliotheekwerk;</text:p>
                    </text:list-item>
                    <text:list-item text:style-override="id1-3-2-2-2-5-2-2-3-4">
                      <text:number>d.</text:number>
                      <text:p text:style-name="al">cultureel erfgoed; </text:p>
                    </text:list-item>
                    <text:list-item text:style-override="id1-3-2-2-2-5-2-2-3-5">
                      <text:number>e.</text:number>
                      <text:p text:style-name="al">letteren;</text:p>
                    </text:list-item>
                    <text:list-item text:style-override="id1-3-2-2-2-5-2-2-3-6">
                      <text:number>f.</text:number>
                      <text:p text:style-name="al">podiumkunsten.</text:p>
                    </text:list-item>
                  </text:list>
                </text:list-item>
                <text:list-item text:style-override="id1-3-2-2-2-5-2-3">
                  <text:number>3.</text:number>
                  <text:p text:style-name="al">De penvoerder is een culturele instelling met rechtspersoonlijkheid en het aanspreekpunt voor het bevoegd gezag voor alle zaken die de subsidie betreffen.</text:p>
                </text:list-item>
              </text:list>
            </text:section>
            <text:section text:name="artikel_id1-3-2-2-2-6" text:style-name="artikel">
              <text:p text:style-name="artikel_kop_titel"><text:span text:style-name="artikel_kop_label">Artikel</text:span> <text:span text:style-name="artikel_kop_nr">23.5</text:span> Subsidievoorwaarden</text:p>
              <text:p text:style-name="al">Subsidie wordt uitsluitend verstrekt wanneer:</text:p>
              <text:list text:style-name="id1-3-2-2-2-6-3">
                <text:list-item text:style-override="id1-3-2-2-2-6-3-1">
                  <text:number>a.</text:number>
                  <text:p text:style-name="al">de penvoerder is gevestigd in Zeeland;</text:p>
                </text:list-item>
                <text:list-item text:style-override="id1-3-2-2-2-6-3-2">
                  <text:number>b.</text:number>
                  <text:p text:style-name="al">het project binnen zes maanden na afloop van de openstellingsperiode als bedoeld in artikel 23.9, eerste lid, wordt gestart en binnen 24 maanden na afloop van deze periode wordt gerealiseerd.</text:p>
                </text:list-item>
              </text:list>
            </text:section>
            <text:section text:name="artikel_id1-3-2-2-2-7" text:style-name="artikel">
              <text:p text:style-name="artikel_kop_titel"><text:span text:style-name="artikel_kop_label">Artikel</text:span> <text:span text:style-name="artikel_kop_nr">23.6</text:span> De-minimissteun</text:p>
              <text:list text:style-name="id1-3-2-2-2-7-2">
                <text:list-item text:style-override="id1-3-2-2-2-7-2-1">
                  <text:number>1.</text:number>
                  <text:p text:style-name="al">Gedeputeerde staten toetsen voor subsidieverlening of die is aan te merken als steunmaatregel in de zin van artikel 107, eerste lid, van het Verdrag inzake de werking van de Europese Unie.</text:p>
                </text:list-item>
                <text:list-item text:style-override="id1-3-2-2-2-7-2-2">
                  <text:number>2.</text:number>
                  <text:p text:style-name="al">Indien sprake is van een steunmaatregel, dan wordt deze verleend op basis van de Verordening (EU) nr. 1407/2013 van de commissie van 18 december 2013 betreffende de toepassing van de artikelen 107 en 108 van het Verdrag betreffende de werking van de Europese Unie op deminimissteun (PbEU 2013, L352 /1) en uitsluitend voor zover wordt voldaan aan de voorwaarden van die verordening.</text:p>
                </text:list-item>
                <text:list-item text:style-override="id1-3-2-2-2-7-2-3">
                  <text:number>3.</text:number>
                  <text:p text:style-name="al">Wanneer de subsidieverlening is aan te merken als een steunmaatregel, legt de penvoerder op verzoek van gedeputeerde staten een de-minimisverklaring over met een opgave van alle andere ontvangen de-minimissteun in de twee voorgaande belastingjaren en het lopende belastingjaar.</text:p>
                </text:list-item>
              </text:list>
            </text:section>
            <text:section text:name="artikel_id1-3-2-2-2-8" text:style-name="artikel">
              <text:p text:style-name="artikel_kop_titel"><text:span text:style-name="artikel_kop_label">Artikel</text:span> <text:span text:style-name="artikel_kop_nr">23.7</text:span> Hoogte subsidiebedrag en niet subsidiabele kosten</text:p>
              <text:list text:style-name="id1-3-2-2-2-8-2">
                <text:list-item text:style-override="id1-3-2-2-2-8-2-1">
                  <text:number>1.</text:number>
                  <text:p text:style-name="al">De subsidie bedraagt maximaal 70% van de kosten als bedoeld in artikel 1.3.1, tot een maximum van € 50.000,- per project.</text:p>
                </text:list-item>
                <text:list-item text:style-override="id1-3-2-2-2-8-2-2">
                  <text:number>2.</text:number>
                  <text:p text:style-name="al">In aanvulling op artikel 1.3.1 wordt geen subsidie verstrekt voor kosten waarvoor door gedeputeerde staten of een ander bestuursorgaan al subsidie is verstrekt.</text:p>
                </text:list-item>
              </text:list>
            </text:section>
            <text:section text:name="artikel_id1-3-2-2-2-9" text:style-name="artikel">
              <text:p text:style-name="artikel_kop_titel"><text:span text:style-name="artikel_kop_label">Artikel</text:span> <text:span text:style-name="artikel_kop_nr">23.8</text:span> Indieningsvereisten</text:p>
              <text:p text:style-name="al">In afwijking van artikel 1.4.2 wordt bij de aanvraag overgelegd:</text:p>
              <text:list text:style-name="id1-3-2-2-2-9-3">
                <text:list-item text:style-override="id1-3-2-2-2-9-3-1">
                  <text:number>a.</text:number>
                  <text:p text:style-name="al">een volledig ingevuld en ondertekend aanvraagformulier Subsidie Samen in Zee: </text:p>
                  <text:p text:style-name="al">versterking cultuur in Zeeland;</text:p>
                </text:list-item>
                <text:list-item text:style-override="id1-3-2-2-2-9-3-2">
                  <text:number>b.</text:number>
                  <text:p text:style-name="al">het projectplan van maximaal 8 pagina’s A4 waarin het volgende wordt beschreven:</text:p>
                  <text:list text:style-name="id1-3-2-2-2-9-3-2-3">
                    <text:list-item text:style-override="id1-3-2-2-2-9-3-2-3-1">
                      <text:number>1.</text:number>
                      <text:p text:style-name="al">een omschrijving van het project, waaronder de projectopzet en de uit te voeren activiteiten;</text:p>
                    </text:list-item>
                    <text:list-item text:style-override="id1-3-2-2-2-9-3-2-3-2">
                      <text:number>2.</text:number>
                      <text:p text:style-name="al">een onderbouwing van de haalbaarheid van het project en de daarmee beoogde resultaten, waaronder de projectplanning en de risicofactoren die in de weg kunnen staan aan het behalen van het beoogde resultaat;</text:p>
                    </text:list-item>
                    <text:list-item text:style-override="id1-3-2-2-2-9-3-2-3-3">
                      <text:number>3.</text:number>
                      <text:p text:style-name="al">de mate waarin het project bijdraagt aan de versterking van de Zeeuwse culturele sector;</text:p>
                    </text:list-item>
                    <text:list-item text:style-override="id1-3-2-2-2-9-3-2-3-4">
                      <text:number>4.</text:number>
                      <text:p text:style-name="al">de meerwaarde ten opzichte van bestaande producten, processen, diensten, onderzoeken of ontwikkelingen;</text:p>
                    </text:list-item>
                    <text:list-item text:style-override="id1-3-2-2-2-9-3-2-3-5">
                      <text:number>5.</text:number>
                      <text:p text:style-name="al">de verwachte bovenlokale uitwerking;</text:p>
                    </text:list-item>
                    <text:list-item text:style-override="id1-3-2-2-2-9-3-2-3-6">
                      <text:number>6.</text:number>
                      <text:p text:style-name="al">de mate waarin de resultaten overdraagbaar of toepasbaar zijn op andere disciplines binnen de culturele sector;</text:p>
                    </text:list-item>
                  </text:list>
                </text:list-item>
                <text:list-item text:style-override="id1-3-2-2-2-9-3-3">
                  <text:number>c.</text:number>
                  <text:p text:style-name="al">de samenwerkingsovereenkomst tussen de deelnemers aan het samenwerkingsverband;</text:p>
                </text:list-item>
                <text:list-item text:style-override="id1-3-2-2-2-9-3-4">
                  <text:number>d.</text:number>
                  <text:p text:style-name="al">een sluitende begroting, voorzien van specificatie en toelichting.</text:p>
                </text:list-item>
              </text:list>
            </text:section>
            <text:section text:name="artikel_id1-3-2-2-2-10" text:style-name="artikel">
              <text:p text:style-name="artikel_kop_titel"><text:span text:style-name="artikel_kop_label">Artikel</text:span> <text:span text:style-name="artikel_kop_nr">23.9</text:span> Indieningstermijn</text:p>
              <text:list text:style-name="id1-3-2-2-2-10-2">
                <text:list-item text:style-override="id1-3-2-2-2-10-2-1">
                  <text:number>1.</text:number>
                  <text:p text:style-name="al">Subsidie kan worden aangevraagd gedurende een openstellingsperiode die gedeputeerde staten hebben vastgesteld.</text:p>
                </text:list-item>
                <text:list-item text:style-override="id1-3-2-2-2-10-2-2">
                  <text:number>2.</text:number>
                  <text:p text:style-name="al">De indiener van een onvolledige aanvraag die veertien dagen vóór de uiterste indieningsdatum is ontvangen, wordt in de gelegenheid gesteld zijn aanvraag aan te vullen uiterlijk tot en met de uiterste indieningsdatum.</text:p>
                </text:list-item>
                <text:list-item text:style-override="id1-3-2-2-2-10-2-3">
                  <text:number>3.</text:number>
                  <text:p text:style-name="al">Subsidieaanvragen die op de uiterste indieningsdatum niet volledig zijn ontvangen, worden afgewezen.</text:p>
                </text:list-item>
              </text:list>
            </text:section>
            <text:section text:name="artikel_id1-3-2-2-2-11" text:style-name="artikel">
              <text:p text:style-name="artikel_kop_titel"><text:span text:style-name="artikel_kop_label">Artikel</text:span> <text:span text:style-name="artikel_kop_nr">23.10</text:span> Beslistermijn </text:p>
              <text:list text:style-name="id1-3-2-2-2-11-2">
                <text:list-item text:style-override="id1-3-2-2-2-11-2-1">
                  <text:number>a.</text:number>
                  <text:p text:style-name="al">In afwijking van artikel 1.5.2, eerste lid, beslissen gedeputeerde staten op de aanvraag binnen twaalf weken na afloop van de openstellingsperiode, bedoeld in artikel 23.9, eerste lid.</text:p>
                </text:list-item>
                <text:list-item text:style-override="id1-3-2-2-2-11-2-2">
                  <text:number>b.</text:number>
                  <text:p text:style-name="al">Gedeputeerde staten kunnen de beslissing eenmaal voor ten hoogste vier weken verdagen.</text:p>
                </text:list-item>
              </text:list>
            </text:section>
            <text:section text:name="artikel_id1-3-2-2-2-12" text:style-name="artikel">
              <text:p text:style-name="artikel_kop_titel"><text:span text:style-name="artikel_kop_label">Artikel</text:span> <text:span text:style-name="artikel_kop_nr">23.11</text:span> Beoordelingscriteria</text:p>
              <text:list text:style-name="id1-3-2-2-2-12-2">
                <text:list-item text:style-override="id1-3-2-2-2-12-2-1">
                  <text:number>1.</text:number>
                  <text:p text:style-name="al">De Adviescommissie beoordeelt en rangschikt de aanvragen op volgorde van verlening op grond van de beoordelingscriteria genoemd in het tweede lid en adviseert gedeputeerde staten over de volgorde van verlening en over het toepassen van de weigeringsgronden als genoemd in artikel 23.13, eerste lid. </text:p>
                </text:list-item>
                <text:list-item text:style-override="id1-3-2-2-2-12-2-2">
                  <text:number>2.</text:number>
                  <text:p text:style-name="al">Een aanvraag wordt beoordeeld op basis van de volgende beoordelingscriteria:</text:p>
                  <text:list text:style-name="id1-3-2-2-2-12-2-2-3">
                    <text:list-item text:style-override="id1-3-2-2-2-12-2-2-3-1">
                      <text:number>a.</text:number>
                      <text:p text:style-name="al">de haalbaarheid van het project en de daarmee beoogde resultaten;</text:p>
                    </text:list-item>
                    <text:list-item text:style-override="id1-3-2-2-2-12-2-2-3-2">
                      <text:number>b.</text:number>
                      <text:p text:style-name="al">de mate waarin de beoogde resultaten van het project bijdragen aan de versterking van de culturele sector in Zeeland;</text:p>
                    </text:list-item>
                    <text:list-item text:style-override="id1-3-2-2-2-12-2-2-3-3">
                      <text:number>c.</text:number>
                      <text:p text:style-name="al">de mate waarin het project bovenlokale uitwerking heeft;</text:p>
                    </text:list-item>
                    <text:list-item text:style-override="id1-3-2-2-2-12-2-2-3-4">
                      <text:number>d.</text:number>
                      <text:p text:style-name="al">de mate van samenwerking binnen en buiten de culturele sector. </text:p>
                    </text:list-item>
                  </text:list>
                </text:list-item>
                <text:list-item text:style-override="id1-3-2-2-2-12-2-3">
                  <text:number>3.</text:number>
                  <text:p text:style-name="al">Aan ieder criterium als genoemd in het tweede lid worden maximaal 20 punten toegekend. Naarmate een project meer bijdraagt aan het realiseren van een criterium worden meer punten toegekend.</text:p>
                </text:list-item>
                <text:list-item text:style-override="id1-3-2-2-2-12-2-4">
                  <text:number>4.</text:number>
                  <text:p text:style-name="al">De wegingsfactor van het beoordelingscriterium genoemd in het tweede lid, onder b, heeft een wegingsfactor 2, de beoordelingscriteria onder a. c. en d. hebben een wegingsfactor 1.</text:p>
                </text:list-item>
                <text:list-item text:style-override="id1-3-2-2-2-12-2-5">
                  <text:number>5.</text:number>
                  <text:p text:style-name="al">In afwijking van het bepaalde in het vierde lid, heeft het beoordelingscriterium genoemd in het tweede lid, onder b, een wegingsfactor 3 wanneer het een aanvraag voor een onderwerp als bedoeld in artikel 23.3 onder e of f betreft en de subsidiabele kosten voor dat onderwerp minimaal 50% beslaan van de totale subsidiabele kosten van het project.</text:p>
                </text:list-item>
                <text:list-item text:style-override="id1-3-2-2-2-12-2-6">
                  <text:number>6.</text:number>
                  <text:p text:style-name="al">Na de puntentoekenning worden de aanvragen gerangschikt op basis van de totaalscore, waarbij de aanvraag met het hoogste puntenaantal als eerste in de rangschikking wordt opgenomen.</text:p>
                </text:list-item>
                <text:list-item text:style-override="id1-3-2-2-2-12-2-7">
                  <text:number>7.</text:number>
                  <text:p text:style-name="al">De volgorde van gelijk geplaatste subsidieaanvragen wordt door middel van loting bepaald wanneer subsidieverlening voor die aanvragen zou leiden tot overschrijding van het subsidieplafond.</text:p>
                </text:list-item>
                <text:list-item text:style-override="id1-3-2-2-2-12-2-8">
                  <text:number>8.</text:number>
                  <text:p text:style-name="al">Wanneer door toekenning van een aanvraag het subsidieplafond wordt overschreden, wordt de subsidie niet verleend.</text:p>
                </text:list-item>
                <text:list-item text:style-override="id1-3-2-2-2-12-2-9">
                  <text:number>9.</text:number>
                  <text:p text:style-name="al">Rangschikking blijft achterwege wanneer de subsidieverlening voor de aanvragen die in aanmerking komen voor subsidie, niet zal leiden tot overschrijding van het subsidieplafond. </text:p>
                </text:list-item>
                <text:list-item text:style-override="id1-3-2-2-2-12-2-10">
                  <text:number>10.</text:number>
                  <text:p text:style-name="al">In geval van het negende lid toetst de Adviescommissie of sprake is van een weigeringsgrond als genoemd in artikel 23.13, eerste lid en brengt daarover advies uit aan gedeputeerde staten.</text:p>
                </text:list-item>
              </text:list>
            </text:section>
            <text:section text:name="artikel_id1-3-2-2-2-13" text:style-name="artikel">
              <text:p text:style-name="artikel_kop_titel"><text:span text:style-name="artikel_kop_label">Artikel</text:span> <text:span text:style-name="artikel_kop_nr">23.12</text:span> Verplichtingen</text:p>
              <text:p text:style-name="al">Onverminderde het bepaalde in § 1.6 is de subsidieontvanger verplicht:</text:p>
              <text:list text:style-name="id1-3-2-2-2-13-3">
                <text:list-item text:style-override="id1-3-2-2-2-13-3-1">
                  <text:number>a.</text:number>
                  <text:p text:style-name="al">de projectresultaten en ontwikkelde methodieken openbaar te maken en te verspreiden onder Zeeuwse instellingen;</text:p>
                </text:list-item>
                <text:list-item text:style-override="id1-3-2-2-2-13-3-2">
                  <text:number>b.</text:number>
                  <text:p text:style-name="al">de Governance Code Cultuur, Code Diversiteit en Inclusie en de Code Fair Practice bij de uitvoering van de gesubsidieerde activiteiten toe te passen dan wel toe te lichten waarom de codes niet of niet geheel worden toegepast.</text:p>
                </text:list-item>
              </text:list>
            </text:section>
            <text:section text:name="artikel_id1-3-2-2-2-14" text:style-name="artikel">
              <text:p text:style-name="artikel_kop_titel"><text:span text:style-name="artikel_kop_label">Artikel</text:span> <text:span text:style-name="artikel_kop_nr">23.13</text:span> Weigeringsgronden</text:p>
              <text:list text:style-name="id1-3-2-2-2-14-2">
                <text:list-item text:style-override="id1-3-2-2-2-14-2-1">
                  <text:number>1.</text:number>
                  <text:p text:style-name="al">Gedeputeerde staten weigeren de subsidie wanneer:</text:p>
                  <text:list text:style-name="id1-3-2-2-2-14-2-1-3">
                    <text:list-item text:style-override="id1-3-2-2-2-14-2-1-3-1">
                      <text:number>a.</text:number>
                      <text:p text:style-name="al">de totaalscore minder dan 55 punten bedraagt; of</text:p>
                    </text:list-item>
                    <text:list-item text:style-override="id1-3-2-2-2-14-2-1-3-2">
                      <text:number>b.</text:number>
                      <text:p text:style-name="al">het aantal behaalde punten voor onderdeel b van artikel 23.11, tweede lid, niet tenminste de helft van het maximaal te behalen aantal punten na toepassing van de wegingsfactor bedraagt.</text:p>
                    </text:list-item>
                  </text:list>
                </text:list-item>
                <text:list-item text:style-override="id1-3-2-2-2-14-2-2">
                  <text:number>2.</text:number>
                  <text:p text:style-name="al">In afwijking van het bepaalde in artikel 1.2.1, tweede lid, onder c, weigeren gedeputeerde staten de subsidie wanneer de te verstrekken subsidie minder bedraagt dan € 5.000,-.</text:p>
                </text:list-item>
              </text:list>
            </text:section>
            <text:p text:style-name="hoofdstuk_bottom"/>
          </text:section>
          <text:section text:name="hoofdstuk_id1-3-2-2-3" text:style-name="hoofdstuk">
            <text:p text:style-name="hoofdstuk_kop"><text:span text:style-name="label">Artikel</text:span> <text:span text:style-name="nr"/> II</text:p>
            <text:section text:name="artikel_id1-3-2-2-3-2" text:style-name="artikel">
              <text:p text:style-name="artikel_kop_titel"><text:span text:style-name="artikel_kop_label"/> <text:span text:style-name="artikel_kop_nr"/> </text:p>
              <text:p text:style-name="al">In de Toelichting bij het Algemeen subsidiebesluit Zeeland 2013 wordt na de toelichting op Hoofdstuk 22 toegevoegd: </text:p>
              <text:p text:style-name="al"/>
              <text:p text:style-name="al">
              <text:span text:style-name="nadrukvet">Toelichting op Hoofdstuk 23 Bijzondere bepalingen Samen in zee: versterking cultuur in Zeeland</text:span>
            </text:p>
              <text:p text:style-name="al"/>
              <text:p text:style-name="al">
              <text:span text:style-name="nadrukvet">Toelichting op artikel 23.11, tweede lid</text:span>
            </text:p>
              <text:p text:style-name="al">Hieronder volgt een toelichting op de beoordelingscriteria.</text:p>
              <text:p text:style-name="al"/>
              <text:p text:style-name="al">
              <text:span text:style-name="nadrukvet">a.</text:span>
              <text:span text:style-name="nadrukvet">Haalbaarheid project en de daarmee beoogde resultaten </text:span>
            </text:p>
              <text:p text:style-name="al">Een projectplan en de daarmee beoogde resultaten moeten haalbaar zijn. Naarmate de haalbaarheid groter is, worden meer punten toegekend. Indicatoren waaraan de mate van haalbaarheid wordt getoetst zijn:</text:p>
              <text:list text:style-name="id1-3-2-2-3-2-11">
                <text:list-item text:style-override="id1-3-2-2-3-2-11-1">
                  <text:number>–</text:number>
                  <text:p text:style-name="al">is het projectplan duidelijk, realistisch en uitvoerbaar, zowel inhoudelijk als financieel;</text:p>
                </text:list-item>
                <text:list-item text:style-override="id1-3-2-2-3-2-11-2">
                  <text:number>–</text:number>
                  <text:p text:style-name="al">de doelen en de opzet van het projectplan en de inzet van de benodigde middelen zijn consistent: de aanpak is passend voor het beoogde resultaat;</text:p>
                </text:list-item>
                <text:list-item text:style-override="id1-3-2-2-3-2-11-3">
                  <text:number>–</text:number>
                  <text:p text:style-name="al">de hoogte van het gevraagde subsidiebedrag is in verhouding tot de beoogde resultaten.</text:p>
                </text:list-item>
              </text:list>
              <text:p text:style-name="al">
              <text:span text:style-name="nadrukvet">b.</text:span>
              <text:span text:style-name="nadrukvet">Mate waarin de uitvoering van het projectplan bijdraagt aan de versterking van de culturele sector in Zeeland</text:span>
            </text:p>
              <text:p text:style-name="al">Dat de uitvoering van een project impact heeft op de culturele sector in Zeeland en die sector versterkt, is het uiteindelijke doel van de subsidie. Indicatoren voor de mate waarin de uitvoering van een project hieraan bijdraagt zijn:</text:p>
              <text:list text:style-name="id1-3-2-2-3-2-14">
                <text:list-item text:style-override="id1-3-2-2-3-2-14-1">
                  <text:number>–</text:number>
                  <text:p text:style-name="al">de meerwaarde van de subsidiabele activiteit ten opzichte van bestaande producten, processen, diensten, onderzoeken of ontwikkelingen;</text:p>
                </text:list-item>
                <text:list-item text:style-override="id1-3-2-2-3-2-14-2">
                  <text:number>–</text:number>
                  <text:p text:style-name="al">welke impact heeft het beoogde resultaat op de culturele sector in Zeeland;</text:p>
                </text:list-item>
                <text:list-item text:style-override="id1-3-2-2-3-2-14-3">
                  <text:number>–</text:number>
                  <text:p text:style-name="al">mate van vernieuwing;</text:p>
                </text:list-item>
                <text:list-item text:style-override="id1-3-2-2-3-2-14-4">
                  <text:number>–</text:number>
                  <text:p text:style-name="al">expertise betrokken partners. </text:p>
                </text:list-item>
              </text:list>
              <text:p text:style-name="al">
              <text:span text:style-name="nadrukvet">c.</text:span>
              <text:span text:style-name="nadrukvet">Bovenlokale uitwerking </text:span>
            </text:p>
              <text:p text:style-name="al">Een project moet een bovenlokale uitwerking hebben. Dat wil zeggen dat uitvoering van het project zijn weerslag tenminste in 2 Zeeuwse gemeenten moet hebben (zie de begripsomschrijving van bovenlokale uitwerking in artikel 23.1). Voorbeelden zijn: de activiteit vindt plaats in meerdere gemeenten, de samenwerking betreft organisaties uit meerdere gemeenten of het publiek in meerdere gemeenten wordt bereikt. Naarmate de bovenlokale uitwerking groter is, worden meer punten toegekend. De indicatoren aan de hand waarvan de mate van het bovenlokale uitwerking wordt bepaald zijn:</text:p>
              <text:list text:style-name="id1-3-2-2-3-2-17">
                <text:list-item text:style-override="id1-3-2-2-3-2-17-1">
                  <text:number>–</text:number>
                  <text:p text:style-name="al">het aantal gemeenten waar het project zijn weerslag op heeft;</text:p>
                </text:list-item>
                <text:list-item text:style-override="id1-3-2-2-3-2-17-2">
                  <text:number>–</text:number>
                  <text:p text:style-name="al">de verwachte impact van de bovenlokale uitwerking op de culturele sector in Zeeland.</text:p>
                </text:list-item>
              </text:list>
              <text:p text:style-name="al">
              <text:span text:style-name="nadrukvet">d.</text:span>
              <text:span text:style-name="nadrukvet">Samenwerking binnen en buiten de culturele sector</text:span>
            </text:p>
              <text:p text:style-name="al">Samenwerking is noodzakelijk om de culturele sector in Zeeland te versterken. Binnen de eigen discipline, het bredere culturele veld of met andere sectoren als onderwijs en toerisme, er zijn nog veel nieuwe verbindingen te leggen die wederzijds kansen bieden. De indicatoren die helpen de mate van samenwerking te bepalen, zijn: </text:p>
              <text:list text:style-name="id1-3-2-2-3-2-20">
                <text:list-item text:style-override="id1-3-2-2-3-2-20-1">
                  <text:number>–</text:number>
                  <text:p text:style-name="al">de impact van de samenwerking op de culturele sector in Zeeland;</text:p>
                </text:list-item>
                <text:list-item text:style-override="id1-3-2-2-3-2-20-2">
                  <text:number>–</text:number>
                  <text:p text:style-name="al">de verwachte duurzaamheid van de samenwerking;</text:p>
                </text:list-item>
                <text:list-item text:style-override="id1-3-2-2-3-2-20-3">
                  <text:number>–</text:number>
                  <text:p text:style-name="al">het aantal partijen binnen en buiten de culturele sector waarmee wordt samengewerkt.</text:p>
                </text:list-item>
              </text:list>
            </text:section>
            <text:p text:style-name="hoofdstuk_bottom"/>
          </text:section>
          <text:section text:name="hoofdstuk_id1-3-2-2-4" text:style-name="hoofdstuk">
            <text:p text:style-name="hoofdstuk_kop"><text:span text:style-name="label">Artikel</text:span> <text:span text:style-name="nr"/> III</text:p>
            <text:section text:name="artikel_id1-3-2-2-4-2" text:style-name="artikel">
              <text:p text:style-name="artikel_kop_titel"><text:span text:style-name="artikel_kop_label"/> <text:span text:style-name="artikel_kop_nr"/> </text:p>
              <text:p text:style-name="al">Onder vernummering van de paragrafen 23.1 en 23.2 tot respectievelijk de paragrafen 24.1 en 24.2 en de artikelen 23.1.1 en 23.2.1 tot respectievelijk de artikelen 24.1.1 en 24.2.1, wordt Hoofdstuk 23 Slotbepalingen gewijzigd in: Hoofdstuk 24 Slotbepalingen. </text:p>
              <text:p text:style-name="al"/>
            </text:section>
            <text:p text:style-name="hoofdstuk_bottom"/>
          </text:section>
          <text:section text:name="hoofdstuk_id1-3-2-2-5" text:style-name="hoofdstuk">
            <text:p text:style-name="hoofdstuk_kop"><text:span text:style-name="label">Artikel</text:span> <text:span text:style-name="nr"/> IV</text:p>
            <text:section text:name="artikel_id1-3-2-2-5-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Zeeland van 8 juni 2021.</text:span></text:p>
            <text:p><text:span text:style-name="functie"/></text:p>
          </text:section>
          <text:section text:name="ondertekening_id1-3-2-3-2">
            <text:p><text:span text:style-name="functie"/></text:p>
            <text:p><text:span text:style-name="functie">Drs. J.M.M. Polman, voorzitter</text:span></text:p>
            <text:p><text:span text:style-name="functie">A.W. Smit,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7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7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7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Zeeland</meta:user-defined>
    <meta:user-defined meta:name="OVERHEID.Informatietype/DC.type">officiële publicatie</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lgemene subsidieverordening Zeeland 2013</meta:user-defined>
    <meta:user-defined meta:name="OVERHEIDop.referentienummer">20003136</meta:user-defined>
    <meta:user-defined meta:name="DCTERMS.alternative">Algemeen subsidiebesluit Zeeland 2013</meta:user-defined>
    <dc:language>nl</dc:language>
    <meta:user-defined meta:name="OVERHEID.Provincie/DC.spatial">Zeeland</meta:user-defined>
    <meta:user-defined meta:name="DC.title">Algemeen subsidiebesluit Zeeland 2013</meta:user-defined>
    <meta:user-defined meta:name="DCTERMS.W3CDTF/DCTERMS.available">2021-06-10</meta:user-defined>
    <meta:user-defined meta:name="DCTERMS.W3CDTF/OVERHEIDop.jaargang">2021</meta:user-defined>
    <meta:user-defined meta:name="OVERHEIDop.publicationIssue">4476</meta:user-defined>
    <meta:user-defined meta:name="OVERHEIDop.betreftRegeling">CVDR237410_68</meta:user-defined>
    <meta:user-defined meta:name="xs:date/OVERHEIDop.startdatum">2021-06-11</meta:user-defined>
    <meta:user-defined meta:name="OVERHEIDop.PrbID/DC.identifier">prb-2021-4476</meta:user-defined>
    <meta:user-defined meta:name="OVERHEIDop.versieInformatie"/>
  </office:meta>
</office:document-meta>
</file>