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29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: Het (ver)plaatsen van het hekwerk nabij contractorpark voor het uitbreiden van de</text:p>
            <text:p text:style-name="common-al">  parkeerplaats</text:p>
            <text:p text:style-name="common-al">Aanvraagdatum : 1 juni 2021</text:p>
            <text:p text:style-name="common-al">Zaaknummer : 99992290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9062</meta:user-defined>
    <meta:user-defined meta:name="DCTERMS.abstract">GS maken bekend dat aanvraag omgevingsvergunning met reguliere voorbereidingsprocedure is ontvangen voor (ver)plaatsen hekwerk nabij contractorpark voor uitbreiden parkeerplaat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229062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4471</meta:user-defined>
    <meta:user-defined meta:name="OVERHEIDop.PrbID/DC.identifier">prb-2021-4471</meta:user-defined>
    <meta:user-defined meta:name="OVERHEIDop.versieInformatie"/>
  </office:meta>
</office:document-meta>
</file>