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99992174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Bouwen en Milieuneutraal wijzigen</text:p>
            <text:p text:style-name="common-al">Voor  : Een verandering van de interne routering van het slakkentransport, op- en overslaan</text:p>
            <text:p text:style-name="common-al">  van bodemassen van de afvalverbrandingsinstallatie (AVI)</text:p>
            <text:p text:style-name="common-al">Aanvraagdatum : 4 maart 2021</text:p>
            <text:p text:style-name="common-al">Besluitdatum : 3 juni 2021</text:p>
            <text:p text:style-name="common-al">Bekendmaking : 3 juni 2021</text:p>
            <text:p text:style-name="common-al">Zaaknummer : 99992174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740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7405</meta:user-defined>
    <meta:user-defined meta:name="DCTERMS.abstract">GS maken bekend dat omgevingsvergunning is verleend voor verandering interne routering slakkentransport, op- en overslaan bodemassen van afvalverbrandingsinstallatie (AVI). </meta:user-defined>
    <dc:language>nl</dc:language>
    <meta:user-defined meta:name="OVERHEID.Gemeente/DC.spatial">Rotterdam</meta:user-defined>
    <meta:user-defined meta:name="OVERHEID.Provincie/DC.spatial">Zuid-Holland</meta:user-defined>
    <meta:user-defined meta:name="OVERHEID.EPSG28992/DC.spatial">78540.975 434833.079</meta:user-defined>
    <meta:user-defined meta:name="DC.title">Kennisgeving beschikking AVR-Afvalverwerking B.V. (9999217405)</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21-06-10</meta:user-defined>
    <meta:user-defined meta:name="DCTERMS.W3CDTF/OVERHEIDop.jaargang">2021</meta:user-defined>
    <meta:user-defined meta:name="OVERHEIDop.publicationIssue">4469</meta:user-defined>
    <meta:user-defined meta:name="OVERHEIDop.PrbID/DC.identifier">prb-2021-4469</meta:user-defined>
    <meta:user-defined meta:name="OVERHEIDop.versieInformatie"/>
  </office:meta>
</office:document-meta>
</file>