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bo, ambtshalve wijziging, ontwerpbeschikking, Hoogheemraadschap Hollands Noorderkwartier, Rioolwaterzuivering Den Helder, Oostoeverweg 70, Den Helder, ambtshalve actualisatie voorschrift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ambtshalve actualiseren van de voorschriften van de omgevingsvergunning van 20 augustus 2009, kenmerk 2009-48850, van de inrichting van het Hoogheemraadschap Hollands Noorderkwartier, de Rioolwaterzuivering Den Helder, om zo te kunnen voldoen aan de actuele wet- en regelgeving. Hiertoe komen een aantal voorschriften van rechtswege te vervallen, worden een aantal voorschriften ingetrokken en nieuwe voorschriften aan de vergunning verbonden. De Rioolwaterzuivering Den Helder is gelegen aan de Oostoeverweg 70 te Den Helder.</text:p>
            <text:p text:style-name="common-al">Zaaknummer: 8955122</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 </text:a>onder bekendmakingen en (digitaal) bij:</text:p>
            <text:list text:style-name="id1-3-2-1-1-6">
              <text:list-item text:style-override="id1-3-2-1-1-6-1">
                <text:number>1.</text:number>
                <text:p text:style-name="al">provincie Noord-Holland, Houtplein 33 te Haarlem (op afspraak, via info.div@noord-holland.nl of telefonisch, 023-514 4440);</text:p>
              </text:list-item>
              <text:list-item text:style-override="id1-3-2-1-1-6-2">
                <text:number>2.</text:number>
                <text:p text:style-name="al">gemeente Den Helder, Kerkgracht 1 te Den Helder.</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loket.odnzkg.nl/formulier/zienswijzen-indienen/"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het contactformulier op <text:a xlink:href="https://loket.odnzkg.nl/formulier/contactformulier/"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928.393 549284.291</meta:user-defined>
    <meta:user-defined meta:name="DC.title">Wabo, ambtshalve wijziging, ontwerpbeschikking, Hoogheemraadschap Hollands Noorderkwartier, Rioolwaterzuivering Den Helder, Oostoeverweg 70, Den Helder, ambtshalve actualisatie voorschriften omgevingsvergunning</meta:user-defined>
    <meta:user-defined meta:name="OVERHEID.PostcodeHuisnummer/OVERHEIDop.postcodeHuisnummer">1786PS 70</meta:user-defined>
    <meta:user-defined meta:name="OVERHEIDop.straatnaam">Oostoeverweg</meta:user-defined>
    <meta:user-defined meta:name="OVERHEIDop.woonplaats">Den Helder</meta:user-defined>
    <meta:user-defined meta:name="DCTERMS.W3CDTF/DCTERMS.available">2021-01-22</meta:user-defined>
    <meta:user-defined meta:name="DCTERMS.W3CDTF/OVERHEIDop.jaargang">2021</meta:user-defined>
    <meta:user-defined meta:name="OVERHEIDop.publicationIssue">446</meta:user-defined>
    <meta:user-defined meta:name="OVERHEIDop.PrbID/DC.identifier">prb-2021-446</meta:user-defined>
    <meta:user-defined meta:name="OVERHEIDop.versieInformatie"/>
  </office:meta>
</office:document-meta>
</file>