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ExxonMobil Chemical Holland B.V. RPP (99999237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24 juli 2018 een aanvraag op grond van de Wet algemene bepalingen omgevingsrecht (Wabo) ontvangen van ExxonMobil Chemical Holland B.V. RPP voor de inrichting aan de Welplaatweg 2, 3197 KS  Rotterdam-Botlek.</text:p>
            <text:p text:style-name="common-al"/>
            <text:p text:style-name="common-al">Het Ministerie van Infrastructuur en Waterstaat (de hoofdingenieur-directeur van Rijkswaterstaat West-Nederland Zuid) heeft op 24 juli 2018 een aanvraag om vergunning krachtens de Waterwet van bovengenoemde aanvrager ontvangen voor het brengen van stoffen in de 3e Petroleumhaven afkomstig van ExxonMobil Chemical Holland B.V. RPP.</text:p>
            <text:p text:style-name="common-al"/>
            <text:p text:style-name="common-al">Deze aanvragen zijn gecoördineerd behandeld, waarbij de DCMR Milieudienst Rijnmond de coördinatie heeft verzorgd.</text:p>
            <text:p text:style-name="common-al"/>
            <text:p text:style-name="common-al">Het betreft een inrichting voor de productie van ftalaatesters oftewel Plasticizers (weekmakers ) en productie van ftaalzuuranhydride (PAN).</text:p>
            <text:p text:style-name="common-al"/>
            <text:p text:style-name="common-al">De aanvraag betreft de revisie van de vigerende milieuvergunningen.</text:p>
            <text:p text:style-name="common-al"/>
            <text:p text:style-name="common-al">De aanvraag Wabo heeft mede betrekking op activiteiten die niet vergunningplichtig zijn maar meldingsplichtig. De aanvraag is voor dat deel aangemerkt als een melding op grond van het Activiteitenbesluit milieubeheer. Naast de aanvraag is een</text:p>
            <text:p text:style-name="common-al">verzoek om maatwerk op grond van artikel 3.6, lid 1 en 4, en artikel 2.1, lid 4, van het Activiteitenbesluit milieubeheer voor het lozen van huishoudelijk afvalwater en koel- en ketelspuiwater waaraan additieven worden toegevoegd.</text:p>
            <text:p text:style-name="common-al"/>
            <text:p text:style-name="common-al">Gedeputeerde Staten van Zuid-Holland en de minister van Infrastructuur en Waterstaat hebben besloten de gevraagde vergunningen te verlenen. Aan de vergunningen zijn voorschriften ter bescherming van het milieu verbond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en en overige van belang zijnde stukken tijdens kantooruren van 11 juni 2021 tot en met </text:p>
            <text:p text:style-name="common-al">23 jul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Rijkswaterstaat West Nederland Zuid, Boompjes 200 te Rotterdam, na telefonische afspraak;</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lichtingen over de aanvragen en de ontwerpbeschikkingen kunt u zich wenden tot de heer H. de Krom van de DCMR (Wabo), telefoonnummer: 010 – 246 80 00 en tot P.P. Bhoendie en/of mevrouw A.F.C. Fullinck van Rijkswaterstaat (Wtw), telefoonnummer: 06 152 297 21/ 06 278 564 44.</text:p>
            <text:p text:style-name="common-al">Zaaknummer: 999992377 (DCM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92377</meta:user-defined>
    <meta:user-defined meta:name="DCTERMS.abstract">Deze aanvragen zijn gecoördineerd behandeld, waarbij de DCMR Milieudienst Rijnmond de coördinatie heeft verzorgd. Het betreft een inrichting voor de productie van ftalaatesters oftewel Plasticizers (weekmakers ) en productie van ftaalzuuranhydride (PAN).</meta:user-defined>
    <dc:language>nl</dc:language>
    <meta:user-defined meta:name="OVERHEID.EPSG28992/DC.spatial">78870.492 432831.009</meta:user-defined>
    <meta:user-defined meta:name="DC.title">Kennisgeving beschikkingen ExxonMobil Chemical Holland B.V. RPP (999992377)</meta:user-defined>
    <meta:user-defined meta:name="OVERHEID.PostcodeHuisnummer/OVERHEIDop.postcodeHuisnummer">3197KS 26</meta:user-defined>
    <meta:user-defined meta:name="OVERHEIDop.straatnaam">Welplaatweg</meta:user-defined>
    <meta:user-defined meta:name="OVERHEIDop.woonplaats">Botlek Rotterdam</meta:user-defined>
    <meta:user-defined meta:name="DCTERMS.W3CDTF/DCTERMS.available">2021-06-10</meta:user-defined>
    <meta:user-defined meta:name="DCTERMS.W3CDTF/OVERHEIDop.jaargang">2021</meta:user-defined>
    <meta:user-defined meta:name="OVERHEIDop.publicationIssue">4457</meta:user-defined>
    <meta:user-defined meta:name="OVERHEIDop.PrbID/DC.identifier">prb-2021-4457</meta:user-defined>
    <meta:user-defined meta:name="OVERHEIDop.versieInformatie"/>
  </office:meta>
</office:document-meta>
</file>