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grondwateronttrekking openbare drinkwaterwinning Noordijkerveld te Ne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ingestemd met een aanvraag om actualisatie van de vergunning op grond van de Waterwet ontvangen voor openbare drinkwaterwinning Noordijkerveld, gelegen aan de Haardijk 14 te Neede. </text:p>
            <text:p text:style-name="common-al"/>
            <text:p text:style-name="common-al">
            <text:span text:style-name="nadrukvet">Mogelijkheid van inzien</text:span>
          </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1470.</text:p>
            <text:p text:style-name="common-al"/>
            <text:p text:style-name="common-al">
            <text:span text:style-name="nadrukvet">Beroep</text:span>
          </text:p>
            <text:p text:style-name="common-al">Belanghebbenden kunnen tijdens de inzagetermijn beroep instellen tegen het besluit. Vermeld hierbij het zaaknummer 2021-001470. Onderaan het 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55</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55</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55</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34810.256 464776.339</meta:user-defined>
    <meta:user-defined meta:name="DC.title">Provincie Gelderland Waterwet, grondwateronttrekking openbare drinkwaterwinning Noordijkerveld te Neede</meta:user-defined>
    <meta:user-defined meta:name="OVERHEIDop.straatnaam">Haardijk</meta:user-defined>
    <meta:user-defined meta:name="OVERHEIDop.woonplaats">Neede</meta:user-defined>
    <meta:user-defined meta:name="DCTERMS.W3CDTF/DCTERMS.available">2021-06-14</meta:user-defined>
    <meta:user-defined meta:name="DCTERMS.W3CDTF/OVERHEIDop.jaargang">2021</meta:user-defined>
    <meta:user-defined meta:name="OVERHEIDop.externeBijlage">Besluit|exb-2021-34005</meta:user-defined>
    <meta:user-defined meta:name="OVERHEIDop.publicationIssue">4455</meta:user-defined>
    <meta:user-defined meta:name="OVERHEIDop.PrbID/DC.identifier">prb-2021-4455</meta:user-defined>
    <meta:user-defined meta:name="OVERHEIDop.versieInformatie"/>
  </office:meta>
</office:document-meta>
</file>