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6 juni 2021, aanvang 10:00 uur vanuit de Statenzaal in The Hague Conference Centre New Babylon, Anna van Buerenplein 29 te Den Haag.</text:p>
            <text:p text:style-name="common-al">Aan de orde komen:</text:p>
            <text:p text:style-name="common-al">Regeling van werkzaamheden</text:p>
            <text:p text:style-name="common-al"/>
            <text:p text:style-name="common-al">
            <text:span text:style-name="nadrukvet">Bespreekstukken:</text:span>
          </text:p>
            <text:p text:style-name="common-al">Statenvoorstel Vaststellen regionale energiestrategieën1.0 (7358)</text:p>
            <text:p text:style-name="common-al">Statenvoorstel Provinciale Staten 16 juni 2021 Besluitvorming Ontwikkeling en Realisatie WLQplus (7365)</text:p>
            <text:p text:style-name="common-al">Statenvoorstel vaststelling Jaarstukken 2020 (7355)</text:p>
            <text:p text:style-name="common-al">Statenvoorstel Vaststelling Omgevingsbeleid 2020 (7359)</text:p>
            <text:p text:style-name="common-al">Statenvoorstel Aangepast Handelingskader voor realisatie van het NNN in Zuid-Holland (7357)</text:p>
            <text:p text:style-name="common-al"/>
            <text:p text:style-name="common-al">
            <text:span text:style-name="nadrukvet">Hamerstukken:</text:span>
          </text:p>
            <text:p text:style-name="common-al">Statenvoorstel Zienswijze op de ontwerpbegrotingen 2022 van de Omgevingsdiensten (7362)</text:p>
            <text:p text:style-name="common-al">Statenvoorstel Zienswijze op de ontwerpbegroting 2022 van Wegschap Tunnel Dordtse Kil (7361)</text:p>
            <text:p text:style-name="common-al">Statenvoorstel Zienswijze op de ontwerpbegroting 2022 van de Grondbank Rotterdam Zoetermeer Gouda</text:p>
            <text:p text:style-name="common-al">(RZG) Zuidplas (7360)</text:p>
            <text:p text:style-name="common-al">Statenvoorstel vaststelling Transitieplan openbaar vervoer (7354)</text:p>
            <text:p text:style-name="common-al">Statenvoorstel Jaarstukken 2020 Provinciaal fonds nazorg gesloten stortplaatsen Zuid-Holland (7356)</text:p>
            <text:p text:style-name="common-al">Statenvoorstel bekrachtiging geheimhouding ontwikkeling en realisatie WLQplus (7364)</text:p>
            <text:p text:style-name="common-al">Statenvoorstel Benoeming leden PAL (7363)</text:p>
            <text:p text:style-name="common-al">Statenvoorstel bekrachtiging geheimhouding op bijlagen bij statenvoorstel PAL (7367)</text:p>
            <text:p text:style-name="common-al">Statenvoorstel Rechtmatigheidsgrens (7366)</text:p>
            <text:p text:style-name="common-al">Statenvoorstel Aangenomen en afgehandelde moties (7368)</text:p>
            <text:p text:style-name="common-al"/>
            <text:p text:style-name="common-al">Verslag van vorige vergadering(en):</text:p>
            <text:p text:style-name="common-al">Notulen Statenvergadering 19 mei 2021</text:p>
            <text:p text:style-name="common-al"/>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span text:style-name="nadrukondlijn">statengriffie@pzh.nl</text:span>
          </text:p>
            <text:p text:style-name="common-al"/>
            <text:p text:style-name="common-al">Den Haag, 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dc:language>nl</dc:language>
    <meta:user-defined meta:name="OVERHEID.Provincie/DC.spatial">Zuid-Holland</meta:user-defined>
    <meta:user-defined meta:name="DC.title">Provincie Zuid-Holland - Oproep Provinciale Statenvergadering</meta:user-defined>
    <meta:user-defined meta:name="DCTERMS.W3CDTF/DCTERMS.available">2021-06-11</meta:user-defined>
    <meta:user-defined meta:name="DCTERMS.W3CDTF/OVERHEIDop.jaargang">2021</meta:user-defined>
    <meta:user-defined meta:name="OVERHEIDop.publicationIssue">4452</meta:user-defined>
    <meta:user-defined meta:name="OVERHEIDop.PrbID/DC.identifier">prb-2021-4452</meta:user-defined>
    <meta:user-defined meta:name="OVERHEIDop.versieInformatie"/>
  </office:meta>
</office:document-meta>
</file>