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wet, Bodemenergie, Trambaan 1, Warm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sluit betreft een wijziging van de verleende vergunning met besluitnummer 2009-17656 van 25 maart 2009 voor het onttrekken en in de bodem terugbrengen van grondwater ten behoeve van het kassencomplex aan de Trambaan 1 te Warmenhuizen. De wijziging betreft het aanleggen van een tweede doublet en daarmee het debiet te vergroten naar 138 m3 per uur en 679.000 m3 per jaar totaal. Datum besluit: 3 juni 2021 Aanvrager: Bejo Zaden B.V. Zaaknummer: 1026489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489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4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4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4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OVERHEIDop.referentienummer">1264895</meta:user-defined>
    <meta:user-defined meta:name="DCTERMS.abstract">Bekendmaking van Provincie Noord-Holland</meta:user-defined>
    <dc:language>nl</dc:language>
    <meta:user-defined meta:name="OVERHEID.EPSG28992/DC.spatial">110969.454 526767.079</meta:user-defined>
    <meta:user-defined meta:name="DC.title">Waterwet, Bodemenergie, Trambaan 1, Warmenhuizen</meta:user-defined>
    <meta:user-defined meta:name="OVERHEID.PostcodeHuisnummer/OVERHEIDop.postcodeHuisnummer">1749CZ 1</meta:user-defined>
    <meta:user-defined meta:name="OVERHEIDop.straatnaam">Trambaan</meta:user-defined>
    <meta:user-defined meta:name="OVERHEIDop.woonplaats">Warmenhuizen</meta:user-defined>
    <meta:user-defined meta:name="DCTERMS.W3CDTF/DCTERMS.available">2021-06-09</meta:user-defined>
    <meta:user-defined meta:name="DCTERMS.W3CDTF/OVERHEIDop.jaargang">2021</meta:user-defined>
    <meta:user-defined meta:name="OVERHEIDop.publicationIssue">4442</meta:user-defined>
    <meta:user-defined meta:name="OVERHEIDop.PrbID/DC.identifier">prb-2021-4442</meta:user-defined>
    <meta:user-defined meta:name="OVERHEIDop.versieInformatie"/>
  </office:meta>
</office:document-meta>
</file>