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eren omgevingsvergunning brandveilig gebruik - gebouw M367 - vm GGZ- Reinier Postlaan 6 te Nijmegen- OLO 5541103</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actualiseren van de omgevingsvergunning brandveilig gebruik - gebouw M367 - vm GGZ</text:p>
            <text:p text:style-name="tussenkopcur">Locatie : Reinier Postlaan 6 te Nijmegen</text:p>
            <text:p text:style-name="tussenkopcur">Datum besluit : 18 januari 2021</text:p>
            <text:p text:style-name="tussenkopcur">Datum verzending : 18 januari 2021</text:p>
            <text:p text:style-name="tussenkopcur">Zaaknummer ODRN: W.Z20.108565.01</text:p>
            <text:p text:style-name="tussenkopcur">Mogelijkheid van inzien</text:p>
            <text:p text:style-name="tussenkopcur">Het ontwerpbesluit met de daarbij behorende stukken ligt met ingang van 21 januari 2021 gedurende een periode van zes weken ter inzage. Voor het inzien van de stukken kan een afspraak worden gemaakt door te bellen naar het telefoonnummer 024 751 7700 of met het sturen van een email naar wabo@odrn.nl onder vermelding van het OLO-nummer 5541103 en/of het zaaknummer W.Z20.108565.01 .</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OLO-nummer 5541103 en/of het zaaknummer W.Z20.108565.01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004.774 426031.391</meta:user-defined>
    <meta:user-defined meta:name="DC.title">Provincie Gelderland - ontwerpbeschikking  Omgevingsvergunning - actualiseren omgevingsvergunning brandveilig gebruik - gebouw M367 - vm GGZ- Reinier Postlaan 6 te Nijmegen- OLO 5541103</meta:user-defined>
    <meta:user-defined meta:name="OVERHEID.PostcodeHuisnummer/OVERHEIDop.postcodeHuisnummer">6525GC 6</meta:user-defined>
    <meta:user-defined meta:name="OVERHEIDop.straatnaam">Reinier Postlaan</meta:user-defined>
    <meta:user-defined meta:name="OVERHEIDop.woonplaats">Nijmegen</meta:user-defined>
    <meta:user-defined meta:name="DCTERMS.W3CDTF/DCTERMS.available">2021-01-20</meta:user-defined>
    <meta:user-defined meta:name="DCTERMS.W3CDTF/OVERHEIDop.jaargang">2021</meta:user-defined>
    <meta:user-defined meta:name="OVERHEIDop.externeBijlage">ontwerpbesluit|exb-2021-3313</meta:user-defined>
    <meta:user-defined meta:name="OVERHEIDop.publicationIssue">444</meta:user-defined>
    <meta:user-defined meta:name="OVERHEIDop.PrbID/DC.identifier">prb-2021-444</meta:user-defined>
    <meta:user-defined meta:name="OVERHEIDop.versieInformatie"/>
  </office:meta>
</office:document-meta>
</file>