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Lijnderdijk 270-272,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en met de nazorgparagraaf bij het evaluatierapport. Datum besluit: 7 juni 2021 Aanvrager: Van Beusekom Onroerend Goed Exploitatiemaatschappij Ii B.V. Zaaknummer: 88581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8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871</meta:user-defined>
    <meta:user-defined meta:name="DCTERMS.abstract">Bekendmaking van Provincie Noord-Holland</meta:user-defined>
    <dc:language>nl</dc:language>
    <meta:user-defined meta:name="OVERHEID.EPSG28992/DC.spatial">112165.055 485348.723</meta:user-defined>
    <meta:user-defined meta:name="DC.title">Bodem Wbb, Lijnderdijk 270-272, Lijnden</meta:user-defined>
    <meta:user-defined meta:name="OVERHEID.PostcodeHuisnummer/OVERHEIDop.postcodeHuisnummer">1175KJ 272</meta:user-defined>
    <meta:user-defined meta:name="OVERHEIDop.straatnaam">Lijnderdijk</meta:user-defined>
    <meta:user-defined meta:name="OVERHEIDop.woonplaats">Lijnden</meta:user-defined>
    <meta:user-defined meta:name="DCTERMS.W3CDTF/DCTERMS.available">2021-06-09</meta:user-defined>
    <meta:user-defined meta:name="DCTERMS.W3CDTF/OVERHEIDop.jaargang">2021</meta:user-defined>
    <meta:user-defined meta:name="OVERHEIDop.publicationIssue">4437</meta:user-defined>
    <meta:user-defined meta:name="OVERHEIDop.PrbID/DC.identifier">prb-2021-4437</meta:user-defined>
    <meta:user-defined meta:name="OVERHEIDop.versieInformatie"/>
  </office:meta>
</office:document-meta>
</file>