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C, Meibergdreef 9, Amsterdam, bouwen ambulancep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ambulancepost voor Ambulance Amsterdam. Ontvangstdatum aanvraag: 17 mei 2021 Aanvrager: Academisch Medisch Centrum Zaaknummer: 103529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8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867</meta:user-defined>
    <meta:user-defined meta:name="DCTERMS.abstract">Bekendmaking van Provincie Noord-Holland</meta:user-defined>
    <dc:language>nl</dc:language>
    <meta:user-defined meta:name="OVERHEID.EPSG28992/DC.spatial">125733.806 478661.801</meta:user-defined>
    <meta:user-defined meta:name="DC.title">AMC, Meibergdreef 9, Amsterdam, bouwen ambulancepost</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6-09</meta:user-defined>
    <meta:user-defined meta:name="DCTERMS.W3CDTF/OVERHEIDop.jaargang">2021</meta:user-defined>
    <meta:user-defined meta:name="OVERHEIDop.publicationIssue">4436</meta:user-defined>
    <meta:user-defined meta:name="OVERHEIDop.PrbID/DC.identifier">prb-2021-4436</meta:user-defined>
    <meta:user-defined meta:name="OVERHEIDop.versieInformatie"/>
  </office:meta>
</office:document-meta>
</file>