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aker Chemical B.V., Industrieweg 7, Uithoorn, realiseren gelui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4 geluidschermen. Datum verlengingsbesluit: 1 juni 2021 Aanvrager: Quaker Chemical B.V. Zaaknummer: 1025513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48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4829</meta:user-defined>
    <meta:user-defined meta:name="DCTERMS.abstract">Bekendmaking van Provincie Noord-Holland</meta:user-defined>
    <dc:language>nl</dc:language>
    <meta:user-defined meta:name="OVERHEID.EPSG28992/DC.spatial">117087.886 472388.104</meta:user-defined>
    <meta:user-defined meta:name="DC.title">Quaker Chemical B.V., Industrieweg 7, Uithoorn, realiseren geluidschermen</meta:user-defined>
    <meta:user-defined meta:name="OVERHEID.PostcodeHuisnummer/OVERHEIDop.postcodeHuisnummer">1422AH 7</meta:user-defined>
    <meta:user-defined meta:name="OVERHEIDop.straatnaam">Industrieweg</meta:user-defined>
    <meta:user-defined meta:name="OVERHEIDop.woonplaats">Uit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35</meta:user-defined>
    <meta:user-defined meta:name="OVERHEIDop.PrbID/DC.identifier">prb-2021-4435</meta:user-defined>
    <meta:user-defined meta:name="OVERHEIDop.versieInformatie"/>
  </office:meta>
</office:document-meta>
</file>