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Flevoland1338ib3607a94-c336-4696-a2a4-daa2f8f4c2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bullet text:bullet-char="-" text:level="1">
        <style:list-level-properties text:min-label-width="10mm"/>
      </text:list-level-style-bullet>
    </text:list-style>
    <text:list-style style:name="id1-3-2-2-2-2-2-4-3-1">
      <text:list-level-style-bullet text:bullet-char="-" text:level="1">
        <style:list-level-properties text:min-label-width="10mm"/>
      </text:list-level-style-bullet>
    </text:list-style>
    <text:list-style style:name="id1-3-2-2-2-2-2-4-3-2">
      <text:list-level-style-bullet text:bullet-char="-" text:level="1">
        <style:list-level-properties text:min-label-width="10mm"/>
      </text:list-level-style-bullet>
    </text:list-style>
    <text:list-style style:name="id1-3-2-2-2-2-2-4-3-3">
      <text:list-level-style-bullet text:bullet-char="-" text:level="1">
        <style:list-level-properties text:min-label-width="10mm"/>
      </text:list-level-style-bullet>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3-9-1-1">
      <style:table-column-properties/>
    </style:style>
    <style:style style:family="table-column" style:parent-style-name="colspec" style:name="id1-3-2-2-2-3-9-1-2">
      <style:table-column-properties/>
    </style: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14-4">
      <text:list-level-style-bullet style:num-suffix="" text:bullet-char="​" text:level="1">
        <style:list-level-properties text:min-label-width="10mm"/>
      </text:list-level-style-bullet>
    </text:list-style>
    <text:list-style style:name="id1-3-2-4-14-5">
      <text:list-level-style-bullet style:num-suffix="" text:bullet-char="​" text:level="1">
        <style:list-level-properties text:min-label-width="10mm"/>
      </text:list-level-style-bullet>
    </text:list-style>
    <text:list-style style:name="id1-3-2-4-14-6">
      <text:list-level-style-bullet style:num-suffix="" text:bullet-char="​" text:level="1">
        <style:list-level-properties text:min-label-width="10mm"/>
      </text:list-level-style-bullet>
    </text:list-style>
    <text:list-style style:name="id1-3-2-4-14-7">
      <text:list-level-style-bullet style:num-suffix=""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style:num-suffix=""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style:num-suffix="" text:bullet-char="​" text:level="1">
        <style:list-level-properties text:min-label-width="10mm"/>
      </text:list-level-style-bullet>
    </text:list-style>
    <text:list-style style:name="id1-3-2-4-14-12">
      <text:list-level-style-bullet style:num-suffix="" text:bullet-char="​" text:level="1">
        <style:list-level-properties text:min-label-width="10mm"/>
      </text:list-level-style-bullet>
    </text:list-style>
    <text:list-style style:name="id1-3-2-4-14-13">
      <text:list-level-style-bullet style:num-suffix="" text:bullet-char="​" text:level="1">
        <style:list-level-properties text:min-label-width="10mm"/>
      </text:list-level-style-bullet>
    </text:list-style>
    <text:list-style style:name="id1-3-2-4-14-14">
      <text:list-level-style-bullet style:num-suffix=""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style:num-suffix=""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style:num-suffix="" text:bullet-char="​" text:level="1">
        <style:list-level-properties text:min-label-width="10mm"/>
      </text:list-level-style-bullet>
    </text:list-style>
    <text:list-style style:name="id1-3-2-4-20-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nadere regels omtrent het doel om aan potentiële subsidieaanvragers duidelijkheid te verschaffen over de inhoudelijke criteria waaraan subsidieaanvragen worden getoetst en de procedure die daarbij wordt gevolgd voor de sociale cohesie, de leefbaarheid van het Flevolandse platteland en de stad-platteland-relatie (Nadere regels “Fonds Leefbaar Platteland 2021-2023”)</text:p>
      <text:section text:name="regeling_id1-3-2" text:style-name="regeling">
        <text:section text:name="aanhef_id1-3-2-1" text:style-name="aanhef">
          <text:section text:name="preambule_id1-3-2-1-1" text:style-name="preambule">
            <text:p text:style-name="al">Gedeputeerde Staten van Flevoland maken, gelet op het bepaalde in artikel 136 eerste lid van de Provinciewet 3:42, bekend dat zij in hun vergadering van 1 juni 2021, nummer 2786095, het volgende besluit hebben genomen: </text:p>
            <text:p text:style-name="al"/>
            <text:p text:style-name="al">Gedeputeerde Staten van Flevoland</text:p>
            <text:p text:style-name="al"/>
            <text:p text:style-name="al">Overwegende dat:</text:p>
            <text:p text:style-name="al"/>
            <text:p text:style-name="al">Provinciale Staten op de begroting onder vermelding van “Leefbaar Platteland” financiële middelen beschikbaar hebben gesteld voor het ondersteunen van activiteiten die de leefbaarheid van het platteland bevorderen;</text:p>
            <text:p text:style-name="al"/>
            <text:p text:style-name="al">de Algemene Subsidieverordening Flevoland 2012 een procedureel kader geeft voor subsidiering van activiteiten die passen bij het provinciaal beleid;</text:p>
            <text:p text:style-name="al"/>
            <text:p text:style-name="al">in deze Algemene Subsidieverordening Flevoland 2012 aan Gedeputeerde Staten de bevoegdheid is toegekend om nadere regels vast te stellen die onder meer betrekking hebben op de subsidiecriteria;</text:p>
            <text:p text:style-name="al"/>
            <text:p text:style-name="al">het wenselijk is om voor het beschikbaar stellen van een financiële bijdrage voor activiteiten die de leefbaarheid van het platteland bevorderen, deze nadere regels vast te stellen.</text:p>
            <text:p text:style-name="al"/>
            <text:p text:style-name="al">Gelet op het bepaalde in artikel 2, tweede lid van de Algemene Subsidieverordening Flevoland 2012,</text:p>
            <text:p text:style-name="al"/>
            <text:p text:style-name="al">BESLUITEN:</text:p>
            <text:p text:style-name="al"/>
            <text:p text:style-name="al">vast te stellen de volgende ‘nadere regels Fonds Leefbaar Platteland 2021 –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a.</text:number>
                  <text:p text:style-name="al">ASF 2012: De Algemene Subsidieverordening Flevoland 2012.</text:p>
                </text:list-item>
                <text:list-item text:style-override="id1-3-2-2-1-2-3-2">
                  <text:number>b.</text:number>
                  <text:p text:style-name="al">Commissie: De commissie van advies Leefbaar Platteland, ook wel aangeduid als adviescommissie.</text:p>
                </text:list-item>
                <text:list-item text:style-override="id1-3-2-2-1-2-3-3">
                  <text:number>c.</text:number>
                  <text:p text:style-name="al">Eenmalige subsidie: subsidie die incidenteel voor een bepaalde in tijd begrensde activiteit wordt verstrekt.</text:p>
                </text:list-item>
                <text:list-item text:style-override="id1-3-2-2-1-2-3-4">
                  <text:number>d.</text:number>
                  <text:p text:style-name="al">Financieel tekort: het negatieve verschil tussen opbrengsten en subsidiabele kosten.</text:p>
                </text:list-item>
                <text:list-item text:style-override="id1-3-2-2-1-2-3-5">
                  <text:number>e.</text:number>
                  <text:p text:style-name="al">Initiatief: plan van een groep bewoners gericht op bevordering van de sociale cohesie en daarmee de leefbaarheid van het platteland en waarvoor een eenmalige subsidie wordt gevraagd.</text:p>
                </text:list-item>
                <text:list-item text:style-override="id1-3-2-2-1-2-3-6">
                  <text:number>f.</text:number>
                  <text:p text:style-name="al">Initiatiefnemer: groep bewoners die een initiatief indient.</text:p>
                </text:list-item>
                <text:list-item text:style-override="id1-3-2-2-1-2-3-7">
                  <text:number>g.</text:number>
                  <text:p text:style-name="al">Haalbaarheidsonderzoek: onderzoek dat wordt verricht om duidelijkheid te verkrijgen over hoe een initiatief moet worden opgezet, wat de mogelijkheden of gevolgen ervan zijn en of het financieel haalbaar is.</text:p>
                </text:list-item>
                <text:list-item text:style-override="id1-3-2-2-1-2-3-8">
                  <text:number>h.</text:number>
                  <text:p text:style-name="al">Leefbaarheid: het door bewoners ervaren welzijn.</text:p>
                </text:list-item>
                <text:list-item text:style-override="id1-3-2-2-1-2-3-9">
                  <text:number>i.</text:number>
                  <text:p text:style-name="al">Platteland: de gehele provincie Flevoland (inclusief alle woonkernen van de gemeenten Dronten, Urk, Noordoostpolder en Zeewolde), met uitzondering van de stedelijke kernen van Almere en Lelystad, ook wel aangeduid als landelijk gebied.</text:p>
                </text:list-item>
                <text:list-item text:style-override="id1-3-2-2-1-2-3-10">
                  <text:number>j.</text:number>
                  <text:p text:style-name="al">Provinciale uitvoeringskosten: de kosten die de provincie maakt voor de voorbereiding en uitvoering van het fonds, zoals communicatie en de commissie van advies.</text:p>
                </text:list-item>
                <text:list-item text:style-override="id1-3-2-2-1-2-3-11">
                  <text:number>k.</text:number>
                  <text:p text:style-name="al">Samenwerkingsverklaring: een schriftelijke en door alle partijen ondertekende verklaring waarin bewoners aangeven zich in gezamenlijkheid te zullen inzetten voor het initiatief.</text:p>
                </text:list-item>
                <text:list-item text:style-override="id1-3-2-2-1-2-3-12">
                  <text:number>l.</text:number>
                  <text:p text:style-name="al">Sociale cohesie: de verbinding tussen bewoners en de daaruit voortvloeiende contacten.</text:p>
                </text:list-item>
                <text:list-item text:style-override="id1-3-2-2-1-2-3-13">
                  <text:number>m.</text:number>
                  <text:p text:style-name="al">Stad-platteland-relatie: activiteiten of ontmoetingen op het platteland die de (sociale) verbinding tussen stad en platteland bevorderen.</text:p>
                </text:list-item>
                <text:list-item text:style-override="id1-3-2-2-1-2-3-14">
                  <text:number>n.</text:number>
                  <text:p text:style-name="al">Subsidieplafond: het bedrag dat gedurende een kalenderjaar beschikbaar is voor de verstrekking van een éénmalige subsidie op grond van deze nadere regels.</text:p>
                </text:list-item>
              </text:list>
            </text:section>
            <text:section text:name="artikel_id1-3-2-2-1-3" text:style-name="artikel">
              <text:p text:style-name="artikel_kop_titel"><text:span text:style-name="artikel_kop_label">Artikel</text:span> <text:span text:style-name="artikel_kop_nr">2.</text:span> Doel nadere regels</text:p>
              <text:p text:style-name="al">Deze nadere regels hebben tot doel om aan potentiële subsidieaanvragers duidelijkheid te verschaffen over de inhoudelijke criteria waaraan subsidieaanvragen worden getoetst en de procedure die daarbij wordt gevolgd.</text:p>
            </text:section>
            <text:section text:name="artikel_id1-3-2-2-1-4" text:style-name="artikel">
              <text:p text:style-name="artikel_kop_titel"><text:span text:style-name="artikel_kop_label">Artikel</text:span> <text:span text:style-name="artikel_kop_nr">3.</text:span> Reikwijdte nadere regels</text:p>
              <text:p text:style-name="al">Deze nadere regels zijn van toepassing op subsidies die Gedeputeerde Staten kunnen verstrekken voor het bevorderen van:</text:p>
              <text:list text:style-name="id1-3-2-2-1-4-3">
                <text:list-item text:style-override="id1-3-2-2-1-4-3-1">
                  <text:number>a.</text:number>
                  <text:p text:style-name="al">de sociale cohesie en leefbaarheid van het Flevolandse platteland;</text:p>
                </text:list-item>
                <text:list-item text:style-override="id1-3-2-2-1-4-3-2">
                  <text:number>b.</text:number>
                  <text:p text:style-name="al">de stad-platteland-relatie. </text:p>
                </text:list-item>
              </text:list>
            </text:section>
            <text:section text:name="artikel_id1-3-2-2-1-5" text:style-name="artikel">
              <text:p text:style-name="artikel_kop_titel"><text:span text:style-name="artikel_kop_label">Artikel</text:span> <text:span text:style-name="artikel_kop_nr">4.</text:span> Doelgroepen</text:p>
              <text:p text:style-name="al">Subsidie kan worden aangevraagd door:</text:p>
              <text:list text:style-name="id1-3-2-2-1-5-3">
                <text:list-item text:style-override="id1-3-2-2-1-5-3-1">
                  <text:number>a.</text:number>
                  <text:p text:style-name="al">(een groep) bewoners uit Flevoland die zich als samenwerkingsverband van individuen voor een initiatief hebben gebundeld en dit schriftelijk hebben vastgelegd; </text:p>
                </text:list-item>
                <text:list-item text:style-override="id1-3-2-2-1-5-3-2">
                  <text:number>b.</text:number>
                  <text:p text:style-name="al">een vereniging of stichting. </text:p>
                </text:list-item>
              </text:list>
            </text:section>
            <text:section text:name="artikel_id1-3-2-2-1-6" text:style-name="artikel">
              <text:p text:style-name="artikel_kop_titel"><text:span text:style-name="artikel_kop_label">Artikel</text:span> <text:span text:style-name="artikel_kop_nr">5.</text:span> Subsidiabele activiteiten </text:p>
              <text:p text:style-name="al">Gedeputeerde Staten verstrekken in de jaren 2021, 2022 en 2023 op grond van deze nadere regels een eenmalige subsidie voor de volgende activiteiten:</text:p>
              <text:list text:style-name="id1-3-2-2-1-6-3">
                <text:list-item text:style-override="id1-3-2-2-1-6-3-1">
                  <text:number>a.</text:number>
                  <text:p text:style-name="al">activiteiten gericht op het bevorderen van leefbaarheid en sociale cohesie; </text:p>
                </text:list-item>
                <text:list-item text:style-override="id1-3-2-2-1-6-3-2">
                  <text:number>b.</text:number>
                  <text:p text:style-name="al">het door derden laten uitvoeren van een haalbaarheidsonderzoek.</text:p>
                </text:list-item>
              </text:list>
            </text:section>
            <text:section text:name="artikel_id1-3-2-2-1-7" text:style-name="artikel">
              <text:p text:style-name="artikel_kop_titel"><text:span text:style-name="artikel_kop_label">Artikel</text:span> <text:span text:style-name="artikel_kop_nr">6.</text:span> Weigeringsgronden</text:p>
              <text:p text:style-name="al">Een subsidieaanvraag voor een initiatief wordt geweigerd indien:</text:p>
              <text:list text:style-name="id1-3-2-2-1-7-3">
                <text:list-item text:style-override="id1-3-2-2-1-7-3-1">
                  <text:number>1.</text:number>
                  <text:p text:style-name="al">Het initiatief niet past binnen de reikwijdte van de nadere regels;</text:p>
                </text:list-item>
                <text:list-item text:style-override="id1-3-2-2-1-7-3-2">
                  <text:number>2.</text:number>
                  <text:p text:style-name="al">Het initiatief niet voldoet aan de subsidiecriteria;</text:p>
                </text:list-item>
                <text:list-item text:style-override="id1-3-2-2-1-7-3-3">
                  <text:number>3.</text:number>
                  <text:p text:style-name="al">De gevraagde subsidie als cofinanciering voor een subsidieaanvraag vanuit een ander programma wordt ingezet;</text:p>
                </text:list-item>
                <text:list-item text:style-override="id1-3-2-2-1-7-3-4">
                  <text:number>4.</text:number>
                  <text:p text:style-name="al">De cofinanciering/eigen bijdrage minder bedraagt dan 50 % van de subsidiabele kosten;</text:p>
                </text:list-item>
                <text:list-item text:style-override="id1-3-2-2-1-7-3-5">
                  <text:number>5.</text:number>
                  <text:p text:style-name="al">Het subsidieplafond wordt overschreden;</text:p>
                </text:list-item>
                <text:list-item text:style-override="id1-3-2-2-1-7-3-6">
                  <text:number>6.</text:number>
                  <text:p text:style-name="al">De subsidie moet worden beschouwd als ontoelaatbare staatssteun.</text:p>
                </text:list-item>
              </text:list>
            </text:section>
            <text:section text:name="artikel_id1-3-2-2-1-8" text:style-name="artikel">
              <text:p text:style-name="artikel_kop_titel"><text:span text:style-name="artikel_kop_label">Artikel</text:span> <text:span text:style-name="artikel_kop_nr">7.</text:span> Vereisten subsidieaanvraag</text:p>
              <text:p text:style-name="al">In aanvulling op artikel 13 van de ASF gelden de volgende vereisten aan de subsidieaanvraag:</text:p>
              <text:list text:style-name="id1-3-2-2-1-8-3">
                <text:list-item text:style-override="id1-3-2-2-1-8-3-1">
                  <text:number>1.</text:number>
                  <text:p text:style-name="al">Een aanvraag moet via een e-formulier bij het subsidieloket van de provincie Flevoland worden ingediend;</text:p>
                </text:list-item>
                <text:list-item text:style-override="id1-3-2-2-1-8-3-2">
                  <text:number>2.</text:number>
                  <text:p text:style-name="al">Een aanvraag moet een beschrijving bevatten van het beoogde effect van het initiatief op de sociale cohesie en op de leefbaarheid van het platteland van Flevoland;</text:p>
                </text:list-item>
                <text:list-item text:style-override="id1-3-2-2-1-8-3-3">
                  <text:number>3.</text:number>
                  <text:p text:style-name="al">Indien er een subsidieaanvraag wordt ingediend door een samenwerkingsverband zoals omschreven in artikel 4a, dient een samenwerkingsverklaring als bijlage aan de subsidieaanvraag te worden toegevoegd;</text:p>
                </text:list-item>
                <text:list-item text:style-override="id1-3-2-2-1-8-3-4">
                  <text:number>4.</text:number>
                  <text:p text:style-name="al">Indien er voor een haalbaarheidsonderzoek een onafhankelijke partij wordt ingeschakeld waarvoor een subsidieaanvraag wordt ingediend, dient er een door deze onafhankelijke partij getekende offerte te worden bijgevoegd. </text:p>
                </text:list-item>
              </text:list>
            </text:section>
            <text:section text:name="artikel_id1-3-2-2-1-9" text:style-name="artikel">
              <text:p text:style-name="artikel_kop_titel"><text:span text:style-name="artikel_kop_label">Artikel</text:span> <text:span text:style-name="artikel_kop_nr">8.</text:span> Aanvraagperiode</text:p>
              <text:p text:style-name="al">Een aanvraag voor subsidie kan tot en met 31 juli 2023 worden ingediend.</text:p>
            </text:section>
            <text:section text:name="artikel_id1-3-2-2-1-10" text:style-name="artikel">
              <text:p text:style-name="artikel_kop_titel"><text:span text:style-name="artikel_kop_label">Artikel</text:span> <text:span text:style-name="artikel_kop_nr">9.</text:span> Verplichting subsidieontvanger</text:p>
              <text:p text:style-name="al">De subsidieontvanger is verplicht om medewerking te verlenen aan publiciteit en profilering van de provincie bij het gehonoreerde initiatief.</text:p>
            </text:section>
            <text:section text:name="artikel_id1-3-2-2-1-11" text:style-name="artikel">
              <text:p text:style-name="artikel_kop_titel"><text:span text:style-name="artikel_kop_label">Artikel</text:span> <text:span text:style-name="artikel_kop_nr">10.</text:span> Uitbetaling subsidie</text:p>
              <text:p text:style-name="al">Subsidie die door Gedeputeerde Staten is toegekend wordt als volgt uitbetaald:</text:p>
              <text:list text:style-name="id1-3-2-2-1-11-3">
                <text:list-item text:style-override="id1-3-2-2-1-11-3-1">
                  <text:number>1.</text:number>
                  <text:p text:style-name="al">Subsidies tot € 25.000 worden direct vastgesteld en binnen vier weken na het besluit van Gedeputeerde Staten overgemaakt op het bankrekeningnummer van begunstigde.</text:p>
                </text:list-item>
                <text:list-item text:style-override="id1-3-2-2-1-11-3-2">
                  <text:number>2.</text:number>
                  <text:p text:style-name="al">Subsidies vanaf € 25.000 worden als volgt uitbetaald:</text:p>
                  <text:list text:style-name="id1-3-2-2-1-11-3-2-3">
                    <text:list-item text:style-override="id1-3-2-2-1-11-3-2-3-1">
                      <text:number>a.</text:number>
                      <text:p text:style-name="al">een eerste voorschot van maximaal € 25.000 wordt binnen vier weken na het besluit van Gedeputeerde Staten overgemaakt op het bankrekeningnummer van de begunstigde.</text:p>
                    </text:list-item>
                    <text:list-item text:style-override="id1-3-2-2-1-11-3-2-3-2">
                      <text:number>b.</text:number>
                      <text:p text:style-name="al">een tweede voorschot van maximaal € 20.000 wordt overgemaakt na ontvangst van een beknopt financieel tussenverslag en een prognose van de verwachte uitgaven.</text:p>
                    </text:list-item>
                    <text:list-item text:style-override="id1-3-2-2-1-11-3-2-3-3">
                      <text:number>c.</text:number>
                      <text:p text:style-name="al">Het restantbedrag wordt overgemaakt bij de subsidievaststelling, na ontvangst en goedkeuring van een beknopt inhoudelijk en financieel eindversla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ITIATIEVEN GERICHT OP BEVORDEREN LEEFBAARHEID EN SOCIALE COHESIE </text:p>
            <text:section text:name="artikel_id1-3-2-2-2-2" text:style-name="artikel">
              <text:p text:style-name="artikel_kop_titel"><text:span text:style-name="artikel_kop_label">Artikel</text:span> <text:span text:style-name="artikel_kop_nr">11.</text:span> Subsidie en subsidieplafond onderdeel “Leefbaarheid en sociale cohesie”</text:p>
              <text:list text:style-name="id1-3-2-2-2-2-2">
                <text:list-item text:style-override="id1-3-2-2-2-2-2-1">
                  <text:number>1.</text:number>
                  <text:p text:style-name="al">Per aanvraag kan een subsidie worden verstrekt van minimaal € 5.000 en van maximaal € 50.000, zijnde maximaal 50 % van het totaal aan subsidiabele kosten;</text:p>
                </text:list-item>
                <text:list-item text:style-override="id1-3-2-2-2-2-2-2">
                  <text:number>2.</text:number>
                  <text:p text:style-name="al">Vrijwilligersuren kunnen als cofinanciering worden ingezet à € 22,50 per uur tot een maximum van 25 % van het totaal aan subsidiabele kosten;</text:p>
                </text:list-item>
                <text:list-item text:style-override="id1-3-2-2-2-2-2-3">
                  <text:number>3.</text:number>
                  <text:p text:style-name="al">Het subsidieplafond voor het onderdeel ‘Leefbaarheid en sociale cohesie’ bedraagt in totaal € 1.300.000;</text:p>
                </text:list-item>
                <text:list-item text:style-override="id1-3-2-2-2-2-2-4">
                  <text:number>4.</text:number>
                  <text:p text:style-name="al">Voor de in het derde lid genoemde bedrag wordt:</text:p>
                  <text:list text:style-name="id1-3-2-2-2-2-2-4-3">
                    <text:list-item text:style-override="id1-3-2-2-2-2-2-4-3-1">
                      <text:number>-</text:number>
                      <text:p text:style-name="al">€ 450.000 als subsidieplafond beschikbaar gesteld voor 2021;</text:p>
                    </text:list-item>
                    <text:list-item text:style-override="id1-3-2-2-2-2-2-4-3-2">
                      <text:number>-</text:number>
                      <text:p text:style-name="al">€ 550.000 als subsidieplafond beschikbaar gesteld voor 2022;</text:p>
                    </text:list-item>
                    <text:list-item text:style-override="id1-3-2-2-2-2-2-4-3-3">
                      <text:number>-</text:number>
                      <text:p text:style-name="al">€ 300.000 als subsidieplafond beschikbaar gesteld voor 2023.</text:p>
                    </text:list-item>
                  </text:list>
                </text:list-item>
                <text:list-item text:style-override="id1-3-2-2-2-2-2-5">
                  <text:number>5.</text:number>
                  <text:p text:style-name="al">Wanneer het subsidieplafond voor 2021 en/of voor 2022 niet volledig wordt benut, wordt het subsidieplafond voor 2023 met de niet benutte bedragen opgehoogd;</text:p>
                </text:list-item>
                <text:list-item text:style-override="id1-3-2-2-2-2-2-6">
                  <text:number>6.</text:number>
                  <text:p text:style-name="al">Wanneer de in het vijfde lid genoemde situatie zich voordoet, maken Gedeputeerde Staten dit uiterlijk 1 november 2022 bekend.</text:p>
                </text:list-item>
              </text:list>
            </text:section>
            <text:section text:name="artikel_id1-3-2-2-2-3" text:style-name="artikel">
              <text:p text:style-name="artikel_kop_titel"><text:span text:style-name="artikel_kop_label">Artikel</text:span> <text:span text:style-name="artikel_kop_nr">12.</text:span> Subsidiecriteria en puntensysteem onderdeel “Leefbaarheid en sociale cohesie”</text:p>
              <text:p text:style-name="al">
              <text:span text:style-name="nadrukondlijn">Subsidiecriteria:</text:span>
            </text:p>
              <text:p text:style-name="al">Om voor subsidie in aanmerking te komen moet het initiatief waarvoor subsidie wordt aangevraagd voldoen aan de volgende criteria:</text:p>
              <text:list text:style-name="id1-3-2-2-2-3-4">
                <text:list-item text:style-override="id1-3-2-2-2-3-4-1">
                  <text:number>a.</text:number>
                  <text:p text:style-name="al">Het draagt bij aan sociale cohesie en daarmee leefbaarheid;</text:p>
                </text:list-item>
                <text:list-item text:style-override="id1-3-2-2-2-3-4-2">
                  <text:number>b.</text:number>
                  <text:p text:style-name="al">Het is een initiatief van onderop;</text:p>
                </text:list-item>
                <text:list-item text:style-override="id1-3-2-2-2-3-4-3">
                  <text:number>c.</text:number>
                  <text:p text:style-name="al">Het is robuust;</text:p>
                </text:list-item>
                <text:list-item text:style-override="id1-3-2-2-2-3-4-4">
                  <text:number>d.</text:number>
                  <text:p text:style-name="al">Het is financieel haalbaar;</text:p>
                </text:list-item>
                <text:list-item text:style-override="id1-3-2-2-2-3-4-5">
                  <text:number>e.</text:number>
                  <text:p text:style-name="al">De kosten die voor het initiatief zijn begroot staan in verhouding tot bijdrage aan de sociale cohesie en de leefbaarheid;</text:p>
                </text:list-item>
                <text:list-item text:style-override="id1-3-2-2-2-3-4-6">
                  <text:number>f.</text:number>
                  <text:p text:style-name="al">Het project is overdraagbaar;</text:p>
                </text:list-item>
                <text:list-item text:style-override="id1-3-2-2-2-3-4-7">
                  <text:number>g.</text:number>
                  <text:p text:style-name="al">Het draagt bij aan “planet”;</text:p>
                </text:list-item>
                <text:list-item text:style-override="id1-3-2-2-2-3-4-8">
                  <text:number>h.</text:number>
                  <text:p text:style-name="al">Het initiatief moet een score van tenminste 9 punten behalen;</text:p>
                </text:list-item>
                <text:list-item text:style-override="id1-3-2-2-2-3-4-9">
                  <text:number>i.</text:number>
                  <text:p text:style-name="al">Voor elk criterium genoemd onder a en b moet een score van minimaal 1 punt worden behaald.</text:p>
                </text:list-item>
              </text:list>
              <text:p text:style-name="al">
              <text:span text:style-name="nadrukondlijn">Puntensysteem:</text:span>
            </text:p>
              <text:p text:style-name="al">Aan de bovenstaande criteria zijn punten gekoppeld. Per criterium kent de in artikel 13 genoemde commissie van advies een aantal punten toe volgens onderstaand puntensysteem.</text:p>
              <text:p text:style-name="al"/>
              <text:p text:style-name="al"/>
              <text:section text:name="table_id1-3-2-2-2-3-9" text:style-name="table">
                <text:p text:style-name="table_top"/>
                <table:table table:style-name="tgroup">
                  <table:table-column table:style-name="id1-3-2-2-2-3-9-1-1"/>
                  <table:table-column table:style-name="id1-3-2-2-2-3-9-1-2"/>
                  <table:table-row table:style-name="row">
                    <table:table-cell table:style-name="entry" table:number-rows-spanned="1" table:number-columns-spanned="2">
                      <text:p text:style-name="table_al">
                        <text:span text:style-name="nadrukvet">Ad a. Het initiatief draagt bij aan sociale cohesie en daarmee de leefbaarheid van het platteland</text:span>
                      </text:p>
                    </table:table-cell>
                  </table:table-row>
                  <table:table-row table:style-name="row">
                    <table:table-cell table:style-name="entry" table:number-rows-spanned="1" table:number-columns-spanned="1">
                      <text:p text:style-name="table_al">
                        <text:span text:style-name="nadrukcur">Punten</text:span>
                      </text:p>
                    </table:table-cell>
                    <table:table-cell table:style-name="entry" table:number-rows-spanned="1" table:number-columns-spanned="1">
                      <text:p text:style-name="table_al">
                        <text:span text:style-name="nadrukcur">Toelichting</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Het initiatief draagt in zijn geheel niet bij aan sociale cohesie en daarmee de  leefbaarheid van het plattela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itiatief draagt in enige mate bij aan sociale cohesie en daarmee de   leefbaarheid van het plattelan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itiatief draagt voldoende bij aan sociale cohesie en daarmee de leefbaarheid   van het plattel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itiatief draagt in zeer grote mate bij aan sociale cohesie en daarmee de   leefbaarheid van het platteland </text:p>
                    </table:table-cell>
                  </table:table-row>
                  <table:table-row table:style-name="row">
                    <table:table-cell table:style-name="entry" table:number-rows-spanned="1" table:number-columns-spanned="2">
                      <text:p text:style-name="table_al">
                        <text:span text:style-name="nadrukvet">Ad b. Het initiatief komt van onderop uit de samenleving</text:span>
                      </text:p>
                    </table:table-cell>
                  </table:table-row>
                  <table:table-row table:style-name="row">
                    <table:table-cell table:style-name="entry" table:number-rows-spanned="1" table:number-columns-spanned="1">
                      <text:p text:style-name="table_al">Punten</text:p>
                    </table:table-cell>
                    <table:table-cell table:style-name="entry" table:number-rows-spanned="1" table:number-columns-spanned="1">
                      <text:p text:style-name="table_al">
                        <text:span text:style-name="nadrukcur">Toelichting</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Het initiatief en de uitvoering liggen niet bij een groep bewoners, maar bij een andere organisatie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itiatief ligt bij een andere organisatie, de uitvoering ligt bij bewoners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itiatief en de uitvoering liggen bij bewoners, één of meerdere andere   organisaties doen me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itiatief en de uitvoering liggen volledig bij bewoners</text:p>
                    </table:table-cell>
                  </table:table-row>
                  <table:table-row table:style-name="row">
                    <table:table-cell table:style-name="entry" table:number-rows-spanned="1" table:number-columns-spanned="2">
                      <text:p text:style-name="table_al"/>
                      <text:p text:style-name="table_al">
                        <text:span text:style-name="nadrukvet">Ad c. Het initiatief is robuust van opzet </text:span>
                      </text:p>
                    </table:table-cell>
                  </table:table-row>
                  <table:table-row table:style-name="row">
                    <table:table-cell table:style-name="entry" table:number-rows-spanned="1" table:number-columns-spanned="1">
                      <text:p text:style-name="table_al">
                        <text:span text:style-name="nadrukcur">Punten</text:span>
                      </text:p>
                    </table:table-cell>
                    <table:table-cell table:style-name="entry" table:number-rows-spanned="1" table:number-columns-spanned="1">
                      <text:p text:style-name="table_al">
                        <text:span text:style-name="nadrukcur">Toelichting</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Het initiatief is niet robuust van opz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itiatief is in enige mate robuust van opze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itiatief is robuust van opzet</text:p>
                    </table:table-cell>
                  </table:table-row>
                  <table:table-row table:style-name="row">
                    <table:table-cell table:style-name="entry" table:number-rows-spanned="1" table:number-columns-spanned="2">
                      <text:p text:style-name="table_al"/>
                      <text:p text:style-name="table_al">
                        <text:span text:style-name="nadrukvet">Ad d. Het initiatief is financieel haalbaar</text:span>
                      </text:p>
                    </table:table-cell>
                  </table:table-row>
                  <table:table-row table:style-name="row">
                    <table:table-cell table:style-name="entry" table:number-rows-spanned="1" table:number-columns-spanned="1">
                      <text:p text:style-name="table_al">
                        <text:span text:style-name="nadrukcur">Punten</text:span>
                      </text:p>
                    </table:table-cell>
                    <table:table-cell table:style-name="entry" table:number-rows-spanned="1" table:number-columns-spanned="1">
                      <text:p text:style-name="table_al">
                        <text:span text:style-name="nadrukcur">Toelichting</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Het initiatief is financieel niet haalbaa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r zijn twijfels bij de financiële haalbaarheid van het initiat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itiatief is financieel haalbaar</text:p>
                    </table:table-cell>
                  </table:table-row>
                  <table:table-row table:style-name="row">
                    <table:table-cell table:style-name="entry" table:number-rows-spanned="1" table:number-columns-spanned="2">
                      <text:p text:style-name="table_al"/>
                      <text:p text:style-name="table_al">
                        <text:span text:style-name="nadrukvet">Ad e. De verhouding tussen de bijdrage aan de leefbaarheid en de kosten die ervoor worden gemaakt is goed</text:span>
                      </text:p>
                    </table:table-cell>
                  </table:table-row>
                  <table:table-row table:style-name="row">
                    <table:table-cell table:style-name="entry" table:number-rows-spanned="1" table:number-columns-spanned="1">
                      <text:p text:style-name="table_al">
                        <text:span text:style-name="nadrukcur">Punten</text:span>
                      </text:p>
                    </table:table-cell>
                    <table:table-cell table:style-name="entry" table:number-rows-spanned="1" table:number-columns-spanned="1">
                      <text:p text:style-name="table_al">
                        <text:span text:style-name="nadrukcur">Toelichting</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 verhouding tussen de bijdrage aan de leefbaarheid en de kosten die ervoor  worden gemaakt is onvoldoende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r zijn twijfels bij de verhouding tussen de bijdrage aan de leefbaarheid en de   kosten die ervoor worden gemaa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houding tussen de bijdrage aan de leefbaarheid en de kosten die ervoor   worden gemaakt is goed</text:p>
                    </table:table-cell>
                  </table:table-row>
                  <table:table-row table:style-name="row">
                    <table:table-cell table:style-name="entry" table:number-rows-spanned="1" table:number-columns-spanned="2">
                      <text:p text:style-name="table_al"/>
                      <text:p text:style-name="table_al">
                        <text:span text:style-name="nadrukvet">Ad f. Het initiatief is naar doel en uitwerking overdraagbaar </text:span>
                      </text:p>
                    </table:table-cell>
                  </table:table-row>
                  <table:table-row table:style-name="row">
                    <table:table-cell table:style-name="entry" table:number-rows-spanned="1" table:number-columns-spanned="1">
                      <text:p text:style-name="table_al">
                        <text:span text:style-name="nadrukcur">Punten</text:span>
                      </text:p>
                    </table:table-cell>
                    <table:table-cell table:style-name="entry" table:number-rows-spanned="1" table:number-columns-spanned="1">
                      <text:p text:style-name="table_al">
                        <text:span text:style-name="nadrukcur">Toelichting</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Bevat geen elementen die bijdragen aan “plan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vat één element dat bijdraagt aan “plane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at meerdere elementen die bijdragen aan “planet”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vat meerdere elementen die bijdragen aan “planet” én deze worden actief uitgedragen</text:p>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13.</text:span> Procedure en commissie van advies Leefbaar Platteland</text:p>
              <text:p text:style-name="al">Als een subsidieaanvraag is ingediend gaan Gedeputeerde Staten eerst na of de aanvraag compleet is en past binnen de reikwijdte van deze nadere regels. Indien dat het geval is, wordt de aanvraag voor advies voorgelegd aan een door Gedeputeerde Staten in te stellen commissie van advies Leefbaar Platteland. </text:p>
              <text:p text:style-name="al"/>
              <text:p text:style-name="al">Deze Commissie bestaat uit maximaal tien leden, te weten:</text:p>
              <text:list text:style-name="id1-3-2-2-2-4-5">
                <text:list-item text:style-override="id1-3-2-2-2-4-5-1">
                  <text:number>a.</text:number>
                  <text:p text:style-name="al">een onafhankelijk voorzitter, die als technisch voorzitter optreedt en niet deelneemt aan de advisering;</text:p>
                </text:list-item>
                <text:list-item text:style-override="id1-3-2-2-2-4-5-2">
                  <text:number>b.</text:number>
                  <text:p text:style-name="al">minimaal zes en maximaal negen leden die een representatieve afspiegeling vormen van de samenleving in het landelijk gebied van Flevoland.</text:p>
                </text:list-item>
              </text:list>
              <text:p text:style-name="al">De Commissie wordt ondersteund door een ambtelijk secretaris.</text:p>
              <text:p text:style-name="al">De Commissie beoordeelt de aanvragen op volgorde van binnenkomst aan de hand van de onder artikel 12 genoemde subsidiecriteria en het puntensysteem en brengt hierover advies uit aan Gedeputeerde Staten. </text:p>
              <text:p text:style-name="al"/>
              <text:p text:style-name="al">In een werkinstructie geven Gedeputeerde Staten aan de Commissie richtlijnen mee over de wijze waarop het advies moet worden uitgebracht. </text:p>
              <text:p text:style-name="al">Op basis van de in artikel 12 beschreven subsidiecriteria en het puntensysteem kunnen per subsidieaanvraag maximaal 17 punten worden gehaald. De Commissie brengt een positief advies uit indien:</text:p>
              <text:list text:style-name="id1-3-2-2-2-4-11">
                <text:list-item text:style-override="id1-3-2-2-2-4-11-1">
                  <text:number>•</text:number>
                  <text:p text:style-name="al">het totaal aantal door de Commissie toegekende punten 9 of hoger bedraagt.</text:p>
                </text:list-item>
                <text:list-item text:style-override="id1-3-2-2-2-4-11-2">
                  <text:number>•</text:number>
                  <text:p text:style-name="al">de Commissie aan de criteria a en b ten minste 1 punt heeft toegekend. </text:p>
                </text:list-item>
              </text:list>
              <text:p text:style-name="al">De Commissie brengt een negatief advies uit indien:</text:p>
              <text:list text:style-name="id1-3-2-2-2-4-13">
                <text:list-item text:style-override="id1-3-2-2-2-4-13-1">
                  <text:number>•</text:number>
                  <text:p text:style-name="al">de aanvraag niet voldoet aan de artikelen 4 of 5 van de nadere regels, of</text:p>
                </text:list-item>
                <text:list-item text:style-override="id1-3-2-2-2-4-13-2">
                  <text:number>•</text:number>
                  <text:p text:style-name="al">de aanvraag naar het oordeel van de Commissie op grond van artikel 6 moet worden geweigerd, of</text:p>
                </text:list-item>
                <text:list-item text:style-override="id1-3-2-2-2-4-13-3">
                  <text:number>•</text:number>
                  <text:p text:style-name="al">het initiatief financieel niet haalbaar is (subsidiecriterium d).</text:p>
                </text:list-item>
              </text:list>
              <text:p text:style-name="al">Gedeputeerde Staten kunnen, indien hiervoor naar hun oordeel dringende redenen zijn, via de hardheidsclausule (ASF artikel 30) gemotiveerd afwijken van het advies zoals dat door de Commissie is opgesteld.</text:p>
            </text:section>
            <text:section text:name="artikel_id1-3-2-2-2-5" text:style-name="artikel">
              <text:p text:style-name="artikel_kop_titel"><text:span text:style-name="artikel_kop_label">Artikel</text:span> <text:span text:style-name="artikel_kop_nr">14.</text:span> Subsidiabele kosten en subsidieverplichtingen</text:p>
              <text:list text:style-name="id1-3-2-2-2-5-2">
                <text:list-item text:style-override="id1-3-2-2-2-5-2">
                  <text:number>1.</text:number>
                  <text:p text:style-name="al">Als subsidiabele kosten worden aangemerkt:</text:p>
                  <text:list text:style-name="id1-3-2-2-2-5-2-3">
                    <text:list-item text:style-override="id1-3-2-2-2-5-2-3-1">
                      <text:number>•</text:number>
                      <text:p text:style-name="al">Kosten die redelijkerwijs als noodzakelijk kunnen worden beschouwd voor de realisatie van het project of initiatief;</text:p>
                    </text:list-item>
                    <text:list-item text:style-override="id1-3-2-2-2-5-2-3-2">
                      <text:number>•</text:number>
                      <text:p text:style-name="al">Kosten die worden gemaakt door een onafhankelijke en een ter zake kundige partij.</text:p>
                    </text:list-item>
                  </text:list>
                </text:list-item>
                <text:list-item text:style-override="id1-3-2-2-2-5-3">
                  <text:number>2.</text:number>
                  <text:p text:style-name="al">Er wordt alleen gesubsidieerd wanneer sprake is van een financieel tekort.</text:p>
                </text:list-item>
                <text:list-item text:style-override="id1-3-2-2-2-5-4">
                  <text:number>3.</text:number>
                  <text:p text:style-name="al">De subsidieontvanger is verplicht om, in aanvulling op hetgeen is vermeld in hoofdstuk 4 van de ASF 2012, binnen 1 jaar na dagtekening van de subsidiebeschikking te starten met de uitvoering van de activiteit.</text:p>
                </text:list-item>
                <text:list-item text:style-override="id1-3-2-2-2-5-5">
                  <text:number>4.</text:number>
                  <text:p text:style-name="al">De activiteit dient uiterlijk 2 jaar na dagtekening van de beschikking te zijn gerealiseerd.</text:p>
                </text:list-item>
              </text:list>
            </text:section>
            <text:section text:name="artikel_id1-3-2-2-2-6" text:style-name="artikel">
              <text:p text:style-name="artikel_kop_titel"><text:span text:style-name="artikel_kop_label">Artikel</text:span> <text:span text:style-name="artikel_kop_nr">15.</text:span> Niet subsidiabele kosten</text:p>
              <text:p text:style-name="al">Niet subsidiabele kosten zijn:</text:p>
              <text:list text:style-name="id1-3-2-2-2-6-3">
                <text:list-item text:style-override="id1-3-2-2-2-6-3-1">
                  <text:number>1.</text:number>
                  <text:p text:style-name="al">Reguliere exploitatiekosten;</text:p>
                </text:list-item>
                <text:list-item text:style-override="id1-3-2-2-2-6-3-2">
                  <text:number>2.</text:number>
                  <text:p text:style-name="al">Kosten zoals benoemd in artikel 6 van de ASF 2012;</text:p>
                </text:list-item>
                <text:list-item text:style-override="id1-3-2-2-2-6-3-3">
                  <text:number>3.</text:number>
                  <text:p text:style-name="al">Kosten van (deel)activiteiten die buiten Flevoland plaatsvinden;</text:p>
                </text:list-item>
                <text:list-item text:style-override="id1-3-2-2-2-6-3-4">
                  <text:number>4.</text:number>
                  <text:p text:style-name="al">Kosten in de projectvoorbereiding en -uitvoering die voortvloeien uit dan wel te maken hebben met de inzet van personele capaciteit van overheden;</text:p>
                </text:list-item>
                <text:list-item text:style-override="id1-3-2-2-2-6-3-5">
                  <text:number>5.</text:number>
                  <text:p text:style-name="al">Kosten die worden doorbelast vanuit een instelling of onderneming, waarbij uit de gegevens van de Kamer van Koophandel blijkt dat deze wordt bestuurd door een deelnemer uit het samenwerkingsverband.</text:p>
                </text:list-item>
                <text:list-item text:style-override="id1-3-2-2-2-6-3-6">
                  <text:number>6.</text:number>
                  <text:p text:style-name="al">Debetrente, financiële sancties, gerechtskosten en soortgelijke kosten;</text:p>
                </text:list-item>
                <text:list-item text:style-override="id1-3-2-2-2-6-3-7">
                  <text:number>7.</text:number>
                  <text:p text:style-name="al">Indirecte kosten;</text:p>
                </text:list-item>
                <text:list-item text:style-override="id1-3-2-2-2-6-3-8">
                  <text:number>8.</text:number>
                  <text:p text:style-name="al">Onvoorziene kosten groter dan 5 % van de totale aanvraag.</text:p>
                </text:list-item>
              </text:list>
            </text:section>
            <text:p text:style-name="hoofdstuk_bottom"/>
          </text:section>
          <text:section text:name="hoofdstuk_id1-3-2-2-3" text:style-name="hoofdstuk">
            <text:p text:style-name="hoofdstuk_kop"><text:span text:style-name="label">HOOFDSTUK</text:span> <text:span text:style-name="nr">3</text:span> INITIATIEVEN GERICHT OP UITVOEREN HAALBAARHEIDSONDERZOEK</text:p>
            <text:section text:name="artikel_id1-3-2-2-3-2" text:style-name="artikel">
              <text:p text:style-name="artikel_kop_titel"><text:span text:style-name="artikel_kop_label">Artikel</text:span> <text:span text:style-name="artikel_kop_nr">16.</text:span> Subsidie en subsidieplafond onderdeel “Uitvoeren haalbaarheidsonderzoek”</text:p>
              <text:list text:style-name="id1-3-2-2-3-2-2">
                <text:list-item text:style-override="id1-3-2-2-3-2-2">
                  <text:number>1.</text:number>
                  <text:p text:style-name="al">Per aanvraag kan een subsidie worden verstrekt van maximaal € 5.000 als bijdrage aan het laten uitvoeren van een haalbaarheidsonderzoek ter voorbereiding op of voor het bepalen van de haalbaarheid van een beoogd initiatief. </text:p>
                </text:list-item>
                <text:list-item text:style-override="id1-3-2-2-3-2-3">
                  <text:number>2.</text:number>
                  <text:p text:style-name="al">Het subsidieplafond voor haalbaarheidsonderzoek bedraagt in totaal € 200.000. </text:p>
                </text:list-item>
                <text:list-item text:style-override="id1-3-2-2-3-2-4">
                  <text:number>3.</text:number>
                  <text:p text:style-name="al">Voor de in het tweede lid genoemde bedrag wordt:</text:p>
                  <text:list text:style-name="id1-3-2-2-3-2-4-3">
                    <text:list-item text:style-override="id1-3-2-2-3-2-4-3-1">
                      <text:number>-</text:number>
                      <text:p text:style-name="al">€ 75.000 als subsidieplafond beschikbaar gesteld voor 2021;</text:p>
                    </text:list-item>
                    <text:list-item text:style-override="id1-3-2-2-3-2-4-3-2">
                      <text:number>-</text:number>
                      <text:p text:style-name="al">€ 100.000 als subsidieplafond beschikbaar gesteld voor 2022;</text:p>
                    </text:list-item>
                    <text:list-item text:style-override="id1-3-2-2-3-2-4-3-3">
                      <text:number>-</text:number>
                      <text:p text:style-name="al">€ 25.000 als subsidieplafond beschikbaar gesteld voor 2023.</text:p>
                    </text:list-item>
                  </text:list>
                </text:list-item>
                <text:list-item text:style-override="id1-3-2-2-3-2-5">
                  <text:number>4.</text:number>
                  <text:p text:style-name="al">Wanneer het subsidieplafond voor 2021 en / of voor 2022 niet volledig wordt benut, wordt het subsidieplafond voor 2023 met de niet benutte bedragen opgehoogd;</text:p>
                </text:list-item>
                <text:list-item text:style-override="id1-3-2-2-3-2-6">
                  <text:number>5.</text:number>
                  <text:p text:style-name="al">Wanneer de in het vierde lid genoemde situatie zich voordoet, maken Gedeputeerde Staten dit uiterlijk 1 november 2022 bekend.</text:p>
                </text:list-item>
              </text:list>
            </text:section>
            <text:section text:name="artikel_id1-3-2-2-3-3" text:style-name="artikel">
              <text:p text:style-name="artikel_kop_titel"><text:span text:style-name="artikel_kop_label">Artikel</text:span> <text:span text:style-name="artikel_kop_nr">17.</text:span> Subsidiecriteria onderdeel “Uitvoeren haalbaarheidsonderzoek”</text:p>
              <text:p text:style-name="al">Voorwaarden voor toekenning van een subsidie in de ondersteuning bij het uitvoeren van een haalbaarheidsonderzoek zijn:</text:p>
              <text:list text:style-name="id1-3-2-2-3-3-3">
                <text:list-item text:style-override="id1-3-2-2-3-3-3-1">
                  <text:number>1.</text:number>
                  <text:p text:style-name="al">Het haalbaarheidsonderzoek gaat over een concreet onderwerp.</text:p>
                </text:list-item>
                <text:list-item text:style-override="id1-3-2-2-3-3-3-2">
                  <text:number>2.</text:number>
                  <text:p text:style-name="al">Het haalbaarheidsonderzoek is nodig als verkenning van en voorbereiding op plannen voor een activiteit die bijdraagt aan de sociale cohesie en leefbaarheid van het platteland. </text:p>
                </text:list-item>
                <text:list-item text:style-override="id1-3-2-2-3-3-3-3">
                  <text:number>3.</text:number>
                  <text:p text:style-name="al">Er is een eigen financiële bijdrage van ten minste 10% van het gevraagd bedrag.</text:p>
                </text:list-item>
                <text:list-item text:style-override="id1-3-2-2-3-3-3-4">
                  <text:number>4.</text:number>
                  <text:p text:style-name="al">Het haalbaarheidsonderzoek dient uiterlijk 1 jaar na dagtekening van de beschikking te zijn gerealiseerd.</text:p>
                </text:list-item>
              </text:list>
            </text:section>
            <text:section text:name="artikel_id1-3-2-2-3-4" text:style-name="artikel">
              <text:p text:style-name="artikel_kop_titel"><text:span text:style-name="artikel_kop_label">Artikel</text:span> <text:span text:style-name="artikel_kop_nr">18.</text:span> Beoordelingsprocedure en besluitvorming “Uitvoeren haalbaarheidsonderzoek”</text:p>
              <text:list text:style-name="id1-3-2-2-3-4-2">
                <text:list-item text:style-override="id1-3-2-2-3-4-2">
                  <text:number>1.</text:number>
                  <text:p text:style-name="al">Aanvragen voor een subsidie voor een haalbaarheidsonderzoek worden binnen het beschikbare budget afzonderlijk beoordeeld aan de hand van de onder artikel 17 genoemde criteria en de onder artikel 6 genoemde weigeringsgronden.</text:p>
                </text:list-item>
                <text:list-item text:style-override="id1-3-2-2-3-4-3">
                  <text:number>2.</text:number>
                  <text:p text:style-name="al">Aanvragen voor een subsidie voor een haalbaarheidsonderzoek worden ambtelijk beoordeeld, waarna Gedeputeerde Staten hierover een besluit nemen.</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9.</text:span> Evaluatie</text:p>
              <text:list text:style-name="id1-3-2-2-4-2-2">
                <text:list-item text:style-override="id1-3-2-2-4-2-2">
                  <text:number>1.</text:number>
                  <text:p text:style-name="al">Medio 2022 worden de nadere regels geëvalueerd.</text:p>
                </text:list-item>
                <text:list-item text:style-override="id1-3-2-2-4-2-3">
                  <text:number>2.</text:number>
                  <text:p text:style-name="al">De resultaten van de in het eerste lid genoemde evaluaties kunnen aanleiding geven tot wijziging van deze nadere regels.</text:p>
                </text:list-item>
                <text:list-item text:style-override="id1-3-2-2-4-2-4">
                  <text:number>3.</text:number>
                  <text:p text:style-name="al">In 2023 vindt een eindevaluatie plaats waarin wordt ingegaan op de vraag in welke mate subsidiëring op grond van deze nadere regels heeft bijgedragen aan de leefbaarheid van het platteland van Flevoland.</text:p>
                </text:list-item>
              </text:list>
            </text:section>
            <text:section text:name="artikel_id1-3-2-2-4-3" text:style-name="artikel">
              <text:p text:style-name="artikel_kop_titel"><text:span text:style-name="artikel_kop_label">Artikel</text:span> <text:span text:style-name="artikel_kop_nr">20.</text:span> Citeertitel</text:p>
              <text:p text:style-name="al">Dit besluit kan worden aangehaald als nadere regels “Fonds Leefbaar Platteland 2021-2023”. </text:p>
            </text:section>
            <text:section text:name="artikel_id1-3-2-2-4-4" text:style-name="artikel">
              <text:p text:style-name="artikel_kop_titel"><text:span text:style-name="artikel_kop_label">Artikel</text:span> <text:span text:style-name="artikel_kop_nr">21.</text:span> Inwerkingtreding</text:p>
              <text:p text:style-name="al">Deze nadere regels treden op 15 juni 2021 in werking.</text:p>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van 1 juni 2021.</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1. Waarom deze nadere regels </text:span>
        </text:p>
          <text:p text:style-name="al">Deze nadere regels vloeien voort uit het Coalitieakkoord 2019 – 2023, waarin Gedeputeerde Staten hebben aangegeven dat een subsidiefonds wordt ingesteld gericht ter stimulering van de leefbaarheid op het platteland van Flevoland, aansluitend op de activiteiten van de opgaven Krachtige Samenleving. </text:p>
          <text:p text:style-name="al">Dat is gedaan door op grond van de Algemene Subsidieverordening een nadere subsidieregeling in het leven te roepen die het mogelijk maakt om projecten te subsidiëren die de leefbaarheid van het platteland bevorderen.</text:p>
          <text:p text:style-name="al"/>
          <text:p text:style-name="al">
          <text:span text:style-name="nadrukvet">2. Waarom zijn nadere regels nodig als er al een Algemene Subsidieverordening Flevoland is</text:span>
        </text:p>
          <text:p text:style-name="al">Een bestuursorgaan mag op grond van de subsidietitel van de Algemene wet bestuursrecht slechts subsidie verstrekken op grond van een wettelijk voorschrift dat regelt voor welke activiteiten subsidie kan worden verstrekt. Binnen de provincie Flevoland is dit de Algemene Subsidieverordening Flevoland (ASF 2012). Hierin zijn in aanvulling op de subsidiespelregels die in de subsidietitel van de Awb zijn opgenomen nadere subsidiespelregels opgenomen die bij subsidiëring in acht moeten worden genomen. De ASF 2012 schrijft voor dat subsidie slechts wordt verstrekt indien de activiteit past binnen de beleidsdoelstellingen van de provincie en door de aanvrager aannemelijk is gemaakt dat hieraan kan worden voldaan. In aanvulling op de ASF 2012 kunnen GS nog nadere regels vaststellen, waarin beleid specifieke voorwaarden op maat worden gesteld. In deze nadere regels worden de beleid specifieke voorwaarden (subsidiespelregels) vermeld. Omdat de subsidietitel van de Awb een gedetailleerde regeling geeft van het proces van subsidieverstrekking, zijn veel bepalingen die in de Awb staan niet nog een keer in de verordening opgenomen. Dit houdt in dat er wanneer sprake is van subsidiëring niet alleen rekening moet worden gehouden met het bepaalde in de ASF 2012, maar ook met de wettelijke bepalingen van de subsidietitel van de Awb. De basisregels voor subsidiëring zijn opgenomen in de ASF 2012 en de subsidietitel van de Awb. De beleid specifieke spelregels zijn opgenomen in de nadere regels.</text:p>
          <text:p text:style-name="al"/>
          <text:p text:style-name="al">
          <text:span text:style-name="nadrukvet">Artikelgewijze</text:span>
          <text:span text:style-name="nadrukvet"> toelichting</text:span>
        </text:p>
          <text:p text:style-name="al"/>
          <text:p text:style-name="al">
          <text:span text:style-name="nadrukvet">Artikel 1. Begripsbepalingen</text:span>
        </text:p>
          <text:list text:style-name="id1-3-2-4-14">
            <text:list-item text:style-override="id1-3-2-4-14-1">
              <text:number>•</text:number>
              <text:p text:style-name="al">In het Coalitieakkoord 2019-2023 hebben Gedeputeerde Staten aangegeven een vervolg op het Fonds Leefbaarheid Landelijk Gebied 2017-2019 te willen instellen. Daarbij is gebruik gemaakt van enkele ervaringen met dit fonds. Er zijn namelijk veel goede initiatieven van bewoners die bijdragen aan de leefbaarheid van hun eigen woon- en leefgebied. Daarnaast is er niet alleen behoefte aan geld voor die initiatieven maar ook aan deskundige ondersteuning of het onderling uitwisselen van kennis en ervaringen. Ook was er overlap met het Europese Leaderprogramma.</text:p>
            </text:list-item>
            <text:list-item text:style-override="id1-3-2-4-14-2">
              <text:number/>
              <text:p text:style-name="al">Mede op basis van deze ervaringen is een nieuw programma Leefbaar Platteland opgesteld, dat beter aansluit op de provinciale kerntaken en de doelen van Krachtige Samenleving</text:p>
            </text:list-item>
            <text:list-item text:style-override="id1-3-2-4-14-3">
              <text:number/>
              <text:p text:style-name="al">Het doel van dit programma is:</text:p>
            </text:list-item>
            <text:list-item text:style-override="id1-3-2-4-14-4">
              <text:number/>
              <text:p text:style-name="al"/>
            </text:list-item>
            <text:list-item text:style-override="id1-3-2-4-14-5">
              <text:number/>
              <text:p text:style-name="al">
              <text:span text:style-name="nadrukcur">“Het versterken van de positie van bewoners van Flevoland vanuit het brede kader van Krachtige Samenleving met ‘sociale cohesie’ (en dus leefbaarheid) als centraal </text:span>
              <text:span text:style-name="nadrukcur">thema”.</text:span>
            </text:p>
            </text:list-item>
            <text:list-item text:style-override="id1-3-2-4-14-6">
              <text:number/>
              <text:p text:style-name="al"/>
            </text:list-item>
            <text:list-item text:style-override="id1-3-2-4-14-7">
              <text:number/>
              <text:p text:style-name="al">De positie van de mens als bewoner en gebruiker van het platteland staat daarbij centraal. Dit omdat bewoners en gebruikers een steeds grotere invloed krijgen en willen hebben op ontwikkelingen in de eigen werk- en leefomgeving. Bij het uitwerken van het programma Leefbaar Platteland zijn enkele uitgangspunten gehanteerd die zijn gebaseerd op gesprekken met diverse personen en organisaties die een sterke band hebben met het wonen, werken en leven op het platteland van Flevoland. De LAG-groep (adviesgroep voor de Leader-projecten) heeft als klankbordgroep gefungeerd. </text:p>
            </text:list-item>
            <text:list-item text:style-override="id1-3-2-4-14-8">
              <text:number>•</text:number>
              <text:p text:style-name="al">Bij sub h is het begrip “leefbaarheid” kort beschreven. Dit is een breed en veelomvattend begrip, dat op veel manieren kan worden geïnterpreteerd. In het algemeen wordt hiermee de aantrekkelijkheid van een wijk of gebied bedoeld, om er te wonen, te werken en/of te leven. Het kan gaan om de aanwezigheid van voorzieningen, veiligheid, een schone en groene woonomgeving, de kwaliteit van de openbare ruimte of het contact met buurtgenoten.</text:p>
            </text:list-item>
            <text:list-item text:style-override="id1-3-2-4-14-9">
              <text:number/>
              <text:p text:style-name="al">De insteek van het programma Leefbaar Platteland is dat de ervaring en beleving van de mens hierbij centraal staat. En dat die ervaring gebonden kan zijn aan specifiek één of meerdere thema’s om de leefbaarheid te vergroten, zoals sport, natuur, cultuur, duurzaamheid, recreatie of toerisme. Vanuit die insteek ligt de nadruk van Leefbaar Platteland op het bevorderen van maatschappelijke verbondenheid, ook wel sociale cohesie genoemd. </text:p>
            </text:list-item>
            <text:list-item text:style-override="id1-3-2-4-14-10">
              <text:number>•</text:number>
              <text:p text:style-name="al">Bij sub k is het begrip “sociale cohesie” kort beschreven. De kern van sociale cohesie is dat mensen onderling met elkaar zijn verbonden. Als bewoners verbondenheid ervaren, voelen zij zich medeverantwoordelijk voor het algemeen welzijn. Het lukt hen beter om zowel op individueel vlak als met elkaar om te gaan met de veranderingen en uitdagingen van het wonen op het platteland. Het resulteert in samenwerken binnen en tussen groepen, waarin de gedeelde gronden de samenleving op het platteland verbindt, ongeacht wie je bent of waar je van houdt. Het is het tegenovergestelde van ‘ieder voor zich’. Van onbegrip, uitsluiting, een gebrek aan participatie en belangen met winstoogmerk.</text:p>
            </text:list-item>
            <text:list-item text:style-override="id1-3-2-4-14-11">
              <text:number/>
              <text:p text:style-name="al">De Provincie Flevoland wil meer ruimte bieden aan initiatieven op het platteland die de sociale cohesie een impuls geven en die daarmee de leefbaarheid vergroten van bewoners. Ervoor zorgen dat de energie en ideeën van bewoners, volop kan worden benut, liefst vanuit een meerjarig perspectief. En dat goede ideeën uit kunnen groeien tot een volwaardig initiatief. Daarmee kan een bijdrage worden geleverd aan een toekomstbestendig, betrokken platteland, waar het prettig wonen, werken en recreëren is.</text:p>
            </text:list-item>
            <text:list-item text:style-override="id1-3-2-4-14-12">
              <text:number/>
              <text:p text:style-name="al">Het gebied dat wordt gerekend tot het platteland van Flevoland is beschreven bij sub i. Voor deze regeling gaat het om de gehele provincie Flevoland met uitzondering van de bebouwde kom van de gemeenten Almere en Lelystad. In onderstaande kaart is de bebouwde kom van Almere en Lelystad met een donkere kleur aangegeven.</text:p>
            </text:list-item>
            <text:list-item text:style-override="id1-3-2-4-14-13">
              <text:number/>
              <text:p text:style-name="al"/>
            </text:list-item>
            <text:list-item text:style-override="id1-3-2-4-14-14">
              <text:number/>
              <text:p text:style-name="al">
              <draw:frame><draw:text-box><text:section text:name="plaatje_id1-3-2-4-14-14-2-1" text:style-name="plaatje">
                <text:p text:style-name="illustratie_id1-3-2-4-14-14-2-1-1"><draw:frame draw:style-name="illustratie_id1-3-2-4-14-14-2-1-1" text:anchor-type="paragraph" svg:width="153mm" svg:height="108.21951219512195mm"><draw:image xlink:href="Pictures/AfbeeldingFlevoland1338ib3607a94-c336-4696-a2a4-daa2f8f4c2bc.jpg" xlink:type="simple"/></draw:frame></text:p>
              </text:section></draw:text-box></draw:frame>
            </text:p>
            </text:list-item>
            <text:list-item text:style-override="id1-3-2-4-14-15">
              <text:number>•</text:number>
              <text:p text:style-name="al">Op grond van de nadere regels wordt alleen subsidie verstrekt wanneer sprake is van een financieel tekort. Daarom is bij sub n gedefinieerd dat van een financieel tekort sprake is indien er een negatief verschil is tussen opbrengsten en subsidiabele kosten.</text:p>
            </text:list-item>
          </text:list>
          <text:p text:style-name="al">
          <text:span text:style-name="nadrukvet">Artikel 4. Doelgroepen</text:span>
        </text:p>
          <text:p text:style-name="al">In dit artikel is beschreven wie op grond van de nadere regels subsidie aan kunnen vragen. </text:p>
          <text:p text:style-name="al">De subsidieregeling richt zich op bewoners van het landelijk gebied (zie bovenstaande kaart). Het gaat bij voorkeur om bewoners die zijn verenigd, zoals in een stichting of vereniging. Landelijke en regionale stichtingen en verenigingen kunnen ook een aanvraag indienen, zolang de uitvoering bij bewoners uit Flevoland ligt. Gemeenten kunnen geen aanvraag kunnen indienen. Bewoners kunnen ook een subsidie aanvragen voor een idee dat door één of meerdere Flevolandse gemeenten is aangedragen. Bewoners van het landelijk gebied kunnen ook subsidie aanvragen indien ze een samenwerkingsverklaring hebben opgesteld. </text:p>
          <text:p text:style-name="al"/>
          <text:p text:style-name="al">
          <text:span text:style-name="nadrukvet">Artikel 12. Subsidiecriteria en puntensysteem onderdeel “Leefbaarheid en sociale cohesie”</text:span>
        </text:p>
          <text:list text:style-name="id1-3-2-4-20">
            <text:list-item text:style-override="id1-3-2-4-20-1">
              <text:number>•</text:number>
              <text:p text:style-name="al">
              <text:span text:style-name="nadrukcur">Subsidiecriterium </text:span>
              <text:span text:style-name="nadrukcur">c: Het initiatief is robuust van opzet:</text:span>
            </text:p>
            </text:list-item>
            <text:list-item text:style-override="id1-3-2-4-20-2">
              <text:number/>
              <text:p text:style-name="al">Het initiatief is inhoudelijk grondig uitgewerkt en zit stevig en samenhangend in elkaar.</text:p>
            </text:list-item>
            <text:list-item text:style-override="id1-3-2-4-20-3">
              <text:number>•</text:number>
              <text:p text:style-name="al">
              <text:span text:style-name="nadrukcur">Subsidiecriterium h: Het draagt bij aan “planet” </text:span>
            </text:p>
            </text:list-item>
            <text:list-item text:style-override="id1-3-2-4-20-4">
              <text:number/>
              <text:p text:style-name="al">‘Planet’ is een vaak gebruikte term bij maatschappelijk verantwoord ondernemen, als onderdeel van ‘de drie p’s’: people, planet, profit. Deze term is afkomstig van de auteur en duurzaamheidsadviseur John Elkington. In de Nadere regels wordt alleen het begrip “planet” gebruikt, omdat “people” en “profit” geassocieerd worden met sociaal ondernemen. Deze ondernemingen behoren niet tot de doelgroep van deze nadere regels. </text:p>
            </text:list-item>
            <text:list-item text:style-override="id1-3-2-4-20-5">
              <text:number/>
              <text:p text:style-name="al">Uitgangspunt hierbij is vrij vertaald, dat milieu gerelateerde consequenties van het initiatief, goed worden overwogen. Zo wordt bij de ontwikkeling (en exploitatie) van een initiatief rekening gehouden met de (negatieve of positieve) effecten voor de natuurlijke leefomgeving. Op een zichtbare en transparante wijze wordt aangetoond wat de gevolgen zijn van het initiatief voor het milieu, zodat anderen kunnen nagaan hoe de initiatiefnemer hiermee omgaat.</text:p>
            </text:list-item>
          </text:list>
          <text:p text:style-name="al">
          <text:span text:style-name="nadrukvet">Artikel 13. Procedure en commissie van advies Leefbaar Platteland</text:span>
        </text:p>
          <text:p text:style-name="al">In artikel 13 is beschreven welke procedure wordt gevolgd als een aanvraag tot subsidie bij de provincie wordt ingediend. Als eerste wordt door de provincie getoetst of alle relevante documenten zijn meegezonden, zoals vermeld in artikel 13 van de ASF en artikel 7 van deze nadere regels. Vervolgens wordt door de provincie getoetst of de aanvraag past binnen de reikwijdte van deze nadere regels. Daarbij wordt getoetst of het initiatief past binnen de kaders zoals beschreven in de artikelen 4, 5 en 6. Indien dat het geval is, zal de aanvraag worden voorgelegd aan de commissie van advies die advies zal uitbrengen aan Gedeputeerde Staten met in acht neming van de subsidiecriteria een het puntensysteem, zoals beschreven in artikel 13.</text:p>
          <text:p text:style-name="al"/>
          <text:p text:style-name="al">
          <text:span text:style-name="nadrukvet">Artikel 16. Subsidie en subsidieplafond onderdeel “Uitvoeren haalbaarheidsonderzoek”</text:span>
        </text:p>
          <text:p text:style-name="al">In geval er een idee is voor een (redelijk groot) project (zoals Leader) en men de haalbaarheid of bepaalde onderdelen ervan eerst wil nagaan, kan een bijdrage worden verleend in de kosten ervan tot een maximum van € 5.000. </text:p>
          <text:p text:style-name="al">De toekenning gebeurt niet door de commissie van advies, maar door de provincie in overleg met de betreffende gemeente. Dit omdat het gaat over relatief kleine bedragen, zodat de commissie van advies zich kan richten op aanvragen zoals bedoeld in de artikelen 11 en 12.</text:p>
          <text:p text:style-name="al">Indien het verzoek tot ondersteuning van de expert niet is uitgevoerd overeenkomstig de ingediende aanvraag, kan het verstrekte subsidiebedrag worden teruggevord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4-2-1-1" style:parent-style-name="Standard">
      <style:paragraph-properties style:line-spacing="0mm" style:text-autospace="none" ofo:line-height="0.001cm"/>
    </style:style>
    <style:style style:family="graphic" style:name="illustratie_id1-3-2-4-14-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43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3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3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Flevoland/225449/CVDR225449_2.html</meta:user-defined>
    <meta:user-defined meta:name="OVERHEIDop.referentienummer">2793252</meta:user-defined>
    <meta:user-defined meta:name="DCTERMS.alternative">Nadere regels “Fonds Leefbaar Platteland 2021-2023”</meta:user-defined>
    <dc:language>nl</dc:language>
    <meta:user-defined meta:name="OVERHEID.Provincie/DC.spatial">Flevoland</meta:user-defined>
    <meta:user-defined meta:name="DC.title">Besluit van Gedeputeerde Staten van de provincie Flevoland houdende nadere regels omtrent het doel om aan potentiële subsidieaanvragers duidelijkheid te verschaffen over de inhoudelijke criteria waaraan subsidieaanvragen worden getoetst en de procedure die daarbij wordt gevolgd voor de sociale cohesie, de leefbaarheid van het Flevolandse platteland en de stad-platteland-relatie (Nadere regels “Fonds Leefbaar Platteland 2021-2023”)</meta:user-defined>
    <meta:user-defined meta:name="DCTERMS.W3CDTF/DCTERMS.available">2021-06-09</meta:user-defined>
    <meta:user-defined meta:name="DCTERMS.W3CDTF/OVERHEIDop.jaargang">2021</meta:user-defined>
    <meta:user-defined meta:name="OVERHEIDop.publicationIssue">4430</meta:user-defined>
    <meta:user-defined meta:name="OVERHEIDop.betreftRegeling">CVDR658598_1</meta:user-defined>
    <meta:user-defined meta:name="OVERHEIDop.PrbID/DC.identifier">prb-2021-4430</meta:user-defined>
    <meta:user-defined meta:name="xs:date/OVERHEIDop.startdatum">2021-06-15</meta:user-defined>
    <meta:user-defined meta:name="OVERHEIDop.versieInformatie"/>
  </office:meta>
</office:document-meta>
</file>