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536621 - Lorentzstraat 5 te Harder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gewijzigde aanvraag zonneveld bij RWZI Harderwijk</text:p>
            <text:p text:style-name="tussenkopcur">Locatie : Lorentzstraat 5 te Harderwijk</text:p>
            <text:p text:style-name="tussenkopcur">Datum besluit : 18 januari 2021</text:p>
            <text:p text:style-name="tussenkopcur">Zaaknummer ODRN: W.Z20.109653.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715.5 485537.9</meta:user-defined>
    <meta:user-defined meta:name="DC.title">Provincie Gelderland – Verlengingsbesluit omgevingsvergunning – OLO 5536621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1-01-20</meta:user-defined>
    <meta:user-defined meta:name="DCTERMS.W3CDTF/OVERHEIDop.jaargang">2021</meta:user-defined>
    <meta:user-defined meta:name="OVERHEIDop.externeBijlage">verlengingsbesluit|exb-2021-3310</meta:user-defined>
    <meta:user-defined meta:name="OVERHEIDop.publicationIssue">443</meta:user-defined>
    <meta:user-defined meta:name="OVERHEIDop.PrbID/DC.identifier">prb-2021-443</meta:user-defined>
    <meta:user-defined meta:name="OVERHEIDop.versieInformatie"/>
  </office:meta>
</office:document-meta>
</file>