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Kanaalweg 8 A te Eer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oevoegen van voorschriften voor opslag van de mierenzuur in varibox ibc</text:p>
            <text:p text:style-name="tussenkopcur">Locatie : Kanaalweg 8 A te Eerbeek</text:p>
            <text:p text:style-name="tussenkopcur">Datum besluit : 4 juni 2021</text:p>
            <text:p text:style-name="tussenkopcur">Datum verzending : 4 juni 2021</text:p>
            <text:p text:style-name="tussenkopcur">Zaaknummer ODRN: W.Z19.110291.04</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 verleende omgevingsvergunning – Kanaalweg 8 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6-08</meta:user-defined>
    <meta:user-defined meta:name="DCTERMS.W3CDTF/OVERHEIDop.jaargang">2021</meta:user-defined>
    <meta:user-defined meta:name="OVERHEIDop.externeBijlage">besluit|exb-2021-33642</meta:user-defined>
    <meta:user-defined meta:name="OVERHEIDop.publicationIssue">4423</meta:user-defined>
    <meta:user-defined meta:name="OVERHEIDop.PrbID/DC.identifier">prb-2021-4423</meta:user-defined>
    <meta:user-defined meta:name="OVERHEIDop.versieInformatie"/>
  </office:meta>
</office:document-meta>
</file>