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vergunningvrij – OLO 5862727 - Herreweg 3 te Balgoij</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de ondergenoemde aanvraag geen omgevingsvergunning nodig heeft, waarbij de reguliere voorbereidingsprocedure van toepassing is:</text:p>
            <text:p text:style-name="tussenkopcur">Voor : Oprichten van een mestbassin</text:p>
            <text:p text:style-name="tussenkopcur">Locatie : Herreweg 3 te Balgoij</text:p>
            <text:p text:style-name="tussenkopcur">Datum besluit : 3 juni 2021</text:p>
            <text:p text:style-name="tussenkopcur">Datum verzending : 3 juni 2021</text:p>
            <text:p text:style-name="tussenkopcur">Zaaknummer ODRN: W.Z21.102828.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2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979 421956</meta:user-defined>
    <meta:user-defined meta:name="DC.title">Provincie Gelderland – Besluit vergunningvrij – OLO 5862727 - Herreweg 3 te Balgoij</meta:user-defined>
    <meta:user-defined meta:name="OVERHEID.PostcodeHuisnummer/OVERHEIDop.postcodeHuisnummer">6613AN 3</meta:user-defined>
    <meta:user-defined meta:name="OVERHEIDop.straatnaam">Herreweg</meta:user-defined>
    <meta:user-defined meta:name="OVERHEIDop.woonplaats">Balgoij</meta:user-defined>
    <meta:user-defined meta:name="DCTERMS.W3CDTF/DCTERMS.available">2021-06-08</meta:user-defined>
    <meta:user-defined meta:name="DCTERMS.W3CDTF/OVERHEIDop.jaargang">2021</meta:user-defined>
    <meta:user-defined meta:name="OVERHEIDop.externeBijlage">besluit|exb-2021-33630</meta:user-defined>
    <meta:user-defined meta:name="OVERHEIDop.publicationIssue">4421</meta:user-defined>
    <meta:user-defined meta:name="OVERHEIDop.PrbID/DC.identifier">prb-2021-4421</meta:user-defined>
    <meta:user-defined meta:name="OVERHEIDop.versieInformatie"/>
  </office:meta>
</office:document-meta>
</file>