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Argent Energy Netherlands B.V., Hornweg 61, Amsterdam, realiseren tweede fattreatment-installatie en toepassen van citroenz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realiseren van een tweede fattreatment-installatie, en het toepassen van citroenzuur in plaats van fosforzuur in het procesonderdeel fattreatment. Het citroenzuur wordt opgeslagen in het tankenpark.</text:p>
            <text:p text:style-name="common-al">Datum verlengingsbesluit: 13 januari 2021 </text:p>
            <text:p text:style-name="common-al">Aanvrager: Argent Energy Netherlands B.V.</text:p>
            <text:p text:style-name="common-al">Locatie: Hornweg 61, Amsterdam</text:p>
            <text:p text:style-name="common-al">Zaaknummer: 9971729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5464.462 490276.636</meta:user-defined>
    <meta:user-defined meta:name="DC.title">Wabo, reguliere procedure, beslistermijn verlengd, Argent Energy Netherlands B.V., Hornweg 61, Amsterdam, realiseren tweede fattreatment-installatie en toepassen van citroenzuur</meta:user-defined>
    <meta:user-defined meta:name="OVERHEID.PostcodeHuisnummer/OVERHEIDop.postcodeHuisnummer">1044AN 61</meta:user-defined>
    <meta:user-defined meta:name="OVERHEIDop.straatnaam">Hornweg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442</meta:user-defined>
    <meta:user-defined meta:name="OVERHEIDop.PrbID/DC.identifier">prb-2021-442</meta:user-defined>
    <meta:user-defined meta:name="OVERHEIDop.versieInformatie"/>
  </office:meta>
</office:document-meta>
</file>