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instemming Nazorgplan - stortplaats Usquert - Westerhornseweg 22, Usquert</text:p>
      <text:section text:name="zakelijke-mededeling_id1-3-2" text:style-name="zakelijke-mededeling">
        <text:section text:name="zakelijke-mededeling-tekst_id1-3-2-1" text:style-name="zakelijke-mededeling-tekst">
          <text:section text:name="tekst_id1-3-2-1-1" text:style-name="tekst">
            <text:p text:style-name="common-al">Besluit instemming Nazorgplan </text:p>
            <text:p text:style-name="common-al">Vuilverwerkingsbedrijf Noord Groningen heeft overeenkomstig artikel 8.49, derde lid van de Wet Milieubeheer een Nazorgplan ter instemming ingediend bij Gedeputeerde Staten voor de stortplaats Usquert aan Westerhornseweg 22 te Usquert. Gedeputeerde Staten hebben besloten om met het Nazorgplan in te stemmen. </text:p>
            <text:p text:style-name="common-al">Terinzagelegging </text:p>
            <text:p text:style-name="common-al">Het besluit en de bijbehorende stukken liggen ter inzage van 9 juni 2021 tot en met 21 juli 2021: </text:p>
            <text:p text:style-name="common-al">• in het gemeentehuis van de gemeente Het Hogeland, locatie Uithuizen, Hoofdstraat West 1., alleen volgens afspraak (088) 3458888: </text:p>
            <text:p text:style-name="common-al">• in het provinciehuis, St. Jansstraat 4 te Groningen, kamer C302, op werkdagen tijdens kantooruren, en na telefonische afspraak, telefoon 050-3164974, dhr. L.C. Hardenberg.</text:p>
            <text:p text:style-name="common-al">Bezwaar </text:p>
            <text:p text:style-name="common-al">Het besluit is een beschikking in de zin van artikel 1:3 van de Algemene wet bestuursrecht. Vanaf 9 juni 2021 tot met 21 juli 2021 kunt u bezwaar bij ons indienen. Meer informatie daarover vindt u in de digitale brochure "Bezwaar maken tegen een besluit " welke u kunt vinden op de website van de provincie Groningen (<text:a xlink:href="http://www.provinciegroningen.nl" xlink:type="simple">www.provinciegroningen.nl</text:a>). </text:p>
            <text:p text:style-name="last-al">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679290</meta:user-defined>
    <dc:language>nl</dc:language>
    <meta:user-defined meta:name="OVERHEID.EPSG28992/DC.spatial">234951.333 600677.505</meta:user-defined>
    <meta:user-defined meta:name="DC.title">Provincie Groningen - instemming Nazorgplan - stortplaats Usquert - Westerhornseweg 22, Usquert</meta:user-defined>
    <meta:user-defined meta:name="OVERHEID.PostcodeHuisnummer/OVERHEIDop.postcodeHuisnummer">9988NT 22</meta:user-defined>
    <meta:user-defined meta:name="OVERHEIDop.straatnaam">Westerhornseweg</meta:user-defined>
    <meta:user-defined meta:name="OVERHEIDop.woonplaats">Usquert</meta:user-defined>
    <meta:user-defined meta:name="DCTERMS.W3CDTF/DCTERMS.available">2021-06-09</meta:user-defined>
    <meta:user-defined meta:name="DCTERMS.W3CDTF/OVERHEIDop.jaargang">2021</meta:user-defined>
    <meta:user-defined meta:name="OVERHEIDop.publicationIssue">4418</meta:user-defined>
    <meta:user-defined meta:name="OVERHEIDop.PrbID/DC.identifier">prb-2021-4418</meta:user-defined>
    <meta:user-defined meta:name="OVERHEIDop.versieInformatie"/>
  </office:meta>
</office:document-meta>
</file>