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Windpark Greenport Venlo B.V., onder meer kadastraal bekend als gemeente Venlo, sectie X, perceel 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  </text:p>
            <text:p text:style-name="common-al">
            <text:span text:style-name="nadrukvet">Omgevingsvergunning</text:span>
          </text:p>
            <text:p text:style-name="common-al">Voor: werkzaamheden VolkerWind </text:p>
            <text:p text:style-name="common-al">Locatie: Windpark Greenport Venlo B.V., onder meer kadastraal bekend als gemeente Venlo, sectie X, perceel 682 </text:p>
            <text:p text:style-name="common-al">Datum besluit: 3 juni 2021 </text:p>
            <text:p text:style-name="common-al">Zaaknummer: 2021-202511</text:p>
            <text:p text:style-name="common-al">Het besluit is op 7 juni 2021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8 juni 2021 t/m 19 juli 2021: </text:p>
            <text:p text:style-name="common-al">- in het Gouvernement, Limburglaan 10, Maastricht, na telefonische afspraak via +31 43 389 7812;</text:p>
            <text:p text:style-name="common-al">- in het gemeentehuis van Venlo, na telefonische afspraak, +31 77 359 6591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8 juni 2021 t/m 19 juli 2021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 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Crisis- en herstelwet</text:span>
          </text:p>
            <text:p text:style-name="common-al">Op dit besluit is de Crisis- en herstelwet van toepassing en meer specifiek hoofdstuk 1, afdeling 2 van deze wet. De reden hiervan is gelegen in het feit, dat de ontwikkeling van het ‘Windpark Greenport Venlo’ is opgenomen onder bijlage I, artikel 1 onder 1.2 en artikel 2 onder 2.1. </text:p>
            <text:p text:style-name="common-al">
            <text:span text:style-name="nadrukvet">Inwerkingtreding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1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511 </meta:user-defined>
    <meta:user-defined meta:name="DCTERMS.abstract">Provincie Limburg, omgevingsvergunning Windpark Greenport Venlo B.V., onder meer kadastraal bekend als gemeente Venlo, sectie X, perceel 682</meta:user-defined>
    <dc:language>nl</dc:language>
    <meta:user-defined meta:name="OVERHEID.EPSG28992/DC.spatial">209153.864 378623.678</meta:user-defined>
    <meta:user-defined meta:name="DC.title">Provincie Limburg, omgevingsvergunning Windpark Greenport Venlo B.V., onder meer kadastraal bekend als gemeente Venlo, sectie X, perceel 682</meta:user-defined>
    <meta:user-defined meta:name="OVERHEID.PostcodeHuisnummer/OVERHEIDop.postcodeHuisnummer">5914HG 114</meta:user-defined>
    <meta:user-defined meta:name="OVERHEIDop.straatnaam">Oude Venloseweg</meta:user-defined>
    <meta:user-defined meta:name="OVERHEIDop.woonplaats">Venlo</meta:user-defined>
    <meta:user-defined meta:name="DCTERMS.W3CDTF/DCTERMS.available">2021-06-08</meta:user-defined>
    <meta:user-defined meta:name="DCTERMS.W3CDTF/OVERHEIDop.jaargang">2021</meta:user-defined>
    <meta:user-defined meta:name="OVERHEIDop.externeBijlage">Omgevingsvergunning 2021-202511|exb-2021-33577</meta:user-defined>
    <meta:user-defined meta:name="OVERHEIDop.publicationIssue">4414</meta:user-defined>
    <meta:user-defined meta:name="OVERHEIDop.PrbID/DC.identifier">prb-2021-4414</meta:user-defined>
    <meta:user-defined meta:name="OVERHEIDop.versieInformatie"/>
  </office:meta>
</office:document-meta>
</file>