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Intrekking gedeeltelijke vergunning Wet Natuurbescherming voor project Perkpolder in Kloosterzan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in week 23 bekend dat zij het voornemen hebben om in te stemmen met het namens Perkpolder beheer B.V. ingediende verzoek om de op 13 december 2016 aan hen verleende vergunning op grond van artikel 19d van de Natuurbeschermingswet 1998, met kenmerk 16019986 voor het project Perkpolder gedeeltelijk in te trekken voor zover deze is verleend voor de zogenaamde natte variant. Deze vergunning wordt sinds de inwerkingtreding van de Wet natuurbescherming aangemerkt als een vergunning ex artikel 2.7 lid 2 Wet natuurbescherming.</text:p>
            <text:p text:style-name="common-al"/>
            <text:p text:style-name="common-al">
            <text:span text:style-name="nadrukvet">Ter inzage</text:span>
          </text:p>
            <text:p text:style-name="common-al">Het ontwerpbesluit ligt gedurende 6 weken na publicatiedatum <text:span text:style-name="nadrukvet">ter inzage</text:span>. U kunt <text:span text:style-name="nadrukvet">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60003 te vermelden. </text:p>
            <text:p text:style-name="common-al"/>
            <text:p text:style-name="common-al">
            <text:span text:style-name="nadrukvet">Zienswijze</text:span>
          </text:p>
            <text:p text:style-name="common-al">Gedurende de periode van terinzagelegging (d.d. 9 juni 2021) worden alle belanghebbenden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410</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0</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410</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60003</meta:user-defined>
    <dc:language>nl</dc:language>
    <meta:user-defined meta:name="OVERHEID.EPSG28992/DC.spatial">59749.08 379284.077</meta:user-defined>
    <meta:user-defined meta:name="DC.title">Provincie Zeeland – Intrekking gedeeltelijke vergunning Wet Natuurbescherming voor project Perkpolder in Kloosterzande</meta:user-defined>
    <meta:user-defined meta:name="OVERHEID.PostcodeHuisnummer/OVERHEIDop.postcodeHuisnummer">4588RB 4</meta:user-defined>
    <meta:user-defined meta:name="OVERHEIDop.straatnaam">Perkpolderhaven</meta:user-defined>
    <meta:user-defined meta:name="OVERHEIDop.woonplaats">Walsoorden</meta:user-defined>
    <meta:user-defined meta:name="DCTERMS.W3CDTF/DCTERMS.available">2021-06-09</meta:user-defined>
    <meta:user-defined meta:name="DCTERMS.W3CDTF/OVERHEIDop.jaargang">2021</meta:user-defined>
    <meta:user-defined meta:name="OVERHEIDop.publicationIssue">4410</meta:user-defined>
    <meta:user-defined meta:name="OVERHEIDop.PrbID/DC.identifier">prb-2021-4410</meta:user-defined>
    <meta:user-defined meta:name="OVERHEIDop.versieInformatie"/>
  </office:meta>
</office:document-meta>
</file>